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La medición de la tasa metabólica basal pretende ser una actividad preventiva y de cribado respecto a los problemas de nutrición, sobrepeso y sedentarismo. El aumento de la obesidad en la sociedad moderna es el resultado de los cambios que se han producido en el último siglo: mayor disponibilidad de alimentos y menos ejercicio. Cada caloría consumida por encima de las necesidades reales se traduce en un aumento de peso. Un vaso de leche con un brioche (equivalente a 250 Kcal), consumido diariamente por encima de nuestras necesidades alimentarias, ¡puede aumentar nuestro peso en un año en unos 12 kg! <text:tab/><text:tab/><text:tab/><text:tab/><text:tab/><text:tab/>.</text:span></text:p>
      <text:p text:style-name="P2"><text:span text:style-name="T2">Calcular la tasa metabólica basal es esencial para definir un programa individual de control del peso corporal. El metabolismo basal es la cantidad diaria de calorías que consume nuestro organismo para mantener las funciones vitales normales. Debido a la gran variabilidad de un individuo a otro, es necesario medir el metabolismo para elaborar una dieta personalizada y eficaz.</text:span></text:p>
      <text:p text:style-name="P2"><text:span text:style-name="T2">En una persona sedentaria, la tasa metabólica basal corresponde aproximadamente al 70-80% del gasto energético diario total. Para conocer el gasto energético diario total de cada individuo, es necesario añadir a la tasa metabólica basal (RMR) el consumo calórico requerido por el estilo de vida y la actividad física <text:s/> practicada regularmente. La determinación de estas tres variables permite definir un programa individual de control del peso corporal desarrollado en función del metabolismo del individuo. </text:span></text:p>
      <text:p text:style-name="P2"><text:span text:style-name="T2"><text:s/> La calorimetría indirecta es un método que mide los gases respiratorios: el oxígeno (O2)<text:line-break/> de un volumen determinado de aire inhalado y el dióxido de carbono producido (CO2 ). La calorimetría indirecta se basa en el principio de que, en el organismo, la oxidación de los nutrientes da lugar a los productos finales CO2 , agua y urea. La medición se realiza separando el aire inhalado del aire exhalado; los cambios en la concentración de oxígeno y dióxido de carbono en los gases respiratorios se miden mediante sensores paramagnéticos especiales dentro del calorímetro.<text:line-break/>Es una prueba sencilla, rápida y no invasiva que dura aproximadamente 10 minutos, está clínicamente probada y se utiliza en hospitales para el manejo de patologías metabólica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635" meta:character-count="4488" meta:non-whitespace-character-count="3818"/>
    <meta:generator>LibreOfficeDev/6.0.5.2$Linux_X86_64 LibreOffice_project/</meta:generator>
  </office:meta>
</office:document-meta>
</file>