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loext:graphic-properties draw:fill="solid" draw:fill-color="#ffffff"/>
      <style:paragraph-properties fo:background-color="#ffffff"/>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P5" style:family="paragraph">
      <loext:graphic-properties draw:fill="solid" draw:fill-color="#a0a0a0"/>
      <style:paragraph-properties fo:text-align="center"/>
    </style:style>
    <style:style style:name="T1" style:family="text">
      <style:text-properties style:text-underline-style="solid" style:text-underline-width="auto" style:text-underline-color="font-color"/>
    </style:style>
    <style:style style:name="T2" style:family="text">
      <style:text-properties fo:color="#0f1216" style:font-name="Roboto" fo:font-size="10pt" style:font-name-asian="Roboto1" style:font-size-asian="10pt" style:font-name-complex="Roboto1" style:font-size-complex="10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laybill</text:span></text:p>
      <text:p text:style-name="P1"/>
      <text:p text:style-name="Standard">Date</text:p>
      <text:p text:style-name="Standard"/>
      <text:p text:style-name="Standard">Assessment of basal metabolic rate for defining daily caloric consumption</text:p>
      <text:p text:style-name="Standard"/>
      <text:p text:style-name="Standard"><draw:rect text:anchor-type="as-char" style:rel-width="100%" draw:z-index="0" draw:style-name="gr1" draw:text-style-name="P5" svg:width="0.0012in" svg:height="0.0213in"><text:p/></draw:rect></text:p>
      <text:p text:style-name="Standard"/>
      <text:p text:style-name="Standard"><text:span text:style-name="T1">Coupon</text:span></text:p>
      <text:p text:style-name="P1"/>
      <text:p text:style-name="Standard">Calories count, you count them too!</text:p>
      <text:p text:style-name="Standard"/>
      <text:p text:style-name="Standard">Assessment of basal metabolic rate for defining daily caloric consumption</text:p>
      <text:p text:style-name="Standard"/>
      <text:p text:style-name="Standard">Calculation of basal metabolic rate by indirect calorimetry to establish an individual body weight control program</text:p>
      <text:p text:style-name="P3"><text:span text:style-name="T2">Measurement of basal metabolic rate is a prevention and screening activity about issues of diet, overweight and sedentary lifestyle. Basal metabolism is the daily amount of calories consumed by the body in order to maintain vital functions. In a sedentary person, basal metabolism corresponds to about 70-80% of total daily energy expenditure. To know the total daily energy expenditure, it is necessary to add the caloric consumption required by lifestyle and physical activity to the basal metabolism measurement. Determining these three variables makes it possible to define an individual body weight control program. </text:span></text:p>
      <text:p text:style-name="P2"><text:span text:style-name="T2">Appointment, Date, Time<text:line-break/><text:line-break/>Nutrition and Fitness Area</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0" meta:word-count="151" meta:character-count="1100" meta:non-whitespace-character-count="956"/>
    <meta:generator>LibreOfficeDev/6.0.5.2$Linux_X86_64 LibreOffice_project/</meta:generator>
  </office:meta>
</office:document-meta>
</file>