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l metabolismo basal para definir el consumo diario de caloría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Las calorías cuentan, ¡cuéntalas tú también!</text:p>
      <text:p text:style-name="Standard"/>
      <text:p text:style-name="Standard">Evaluación del metabolismo basal para definir el consumo diario de calorías</text:p>
      <text:p text:style-name="Standard"/>
      <text:p text:style-name="Standard">Cálculo del metabolismo basal mediante calorimetría indirecta para definir un programa individual de control del peso corporal</text:p>
      <text:p text:style-name="P3"><text:span text:style-name="T2">La medición de la tasa metabólica basal es una actividad preventiva y de cribado en relación con la nutrición, el sobrepeso y el sedentarismo. El metabolismo basal es la cantidad diaria de calorías que consume el organismo para mantener las funciones vitales. En una persona sedentaria, la tasa metabólica basal corresponde aproximadamente al 70-80% del gasto energético diario total. Para conocer el gasto energético diario total, es necesario sumar a la tasa metabólica basal el consumo de calorías requerido por el estilo de vida y la actividad física. La determinación de estas tres variables permite definir un programa individual de control del peso corporal. </text:span></text:p>
      <text:p text:style-name="P2"><text:span text:style-name="T2">Cita, fecha, hora<text:line-break/><text:line-break/>Área de Nutrición y Fitnes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1" meta:character-count="1100" meta:non-whitespace-character-count="956"/>
    <meta:generator>LibreOfficeDev/6.0.5.2$Linux_X86_64 LibreOffice_project/</meta:generator>
  </office:meta>
</office:document-meta>
</file>