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ocandina</text:span></text:p>
      <text:p text:style-name="P1"/>
      <text:p text:style-name="Standard">Data</text:p>
      <text:p text:style-name="Standard"/>
      <text:p text:style-name="Standard">Valutazione del metabolismo basale per la definizione del consumo calorico quotidiano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oupon</text:span></text:p>
      <text:p text:style-name="P1"/>
      <text:p text:style-name="Standard">Le calorie contano, contale anche tu!</text:p>
      <text:p text:style-name="Standard"/>
      <text:p text:style-name="Standard">Valutazione del metabolismo basale per la definizione del consumo calorico quotidiano</text:p>
      <text:p text:style-name="Standard"/>
      <text:p text:style-name="Standard">Calcolo del metabolismo basale tramite calorimetria indiretta per definire un programma individuale di controllo del peso corporeo</text:p>
      <text:p text:style-name="P3"><text:span text:style-name="T2">La misurazione del metabolismo basale è un’attività di prevenzione e screening circa le problematiche di alimentazione, sovrappeso e sedentarietà. Il metabolismo basale è l’ammontare giornaliero di calorie consumate dal corpo per poter mantenere le funzioni vitali. In una persona sedentaria, il metabolismo basale corrisponde a circa il 70-80% della spesa energetica giornaliera totale. Per conoscere la spesa energetica giornaliera totale è necessario aggiungere alla misura del metabolismo basale il consumo calorico richiesto dallo stile di vita e dall’attività fisica. La determinazione di queste tre variabili permette di definire un programma individuale di controllo del peso corporeo. </text:span></text:p>
      <text:p text:style-name="P2"><text:span text:style-name="T2">Appuntamento, Data, Ora<text:line-break/><text:line-break/>Area Nutrizione e Fitness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151" meta:character-count="1100" meta:non-whitespace-character-count="956"/>
    <meta:generator>LibreOfficeDev/6.0.5.2$Linux_X86_64 LibreOffice_project/</meta:generator>
  </office:meta>
</office:document-meta>
</file>