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p>
      <text:p text:style-name="P1"><text:span text:style-name="T3">The increase in obesity in modern society is the result of changes in the last century: greater availability of food and less exercise.<text:line-break/> Every calorie consumed in excess of actual needs results in weight gain. A glass of milk with a brioche (equivalent to 250 Kcal), consumed daily in excess of our food requirements, can increase weight in a year by about 12 kg!</text:span></text:p>
      <text:p text:style-name="P1"><text:span text:style-name="T3">Calculation of basal metabolic rate is critical in establishing an individual body weight control program.</text:span></text:p>
      <text:p text:style-name="P1"><text:span text:style-name="T3">Basal metabolism is the daily amount of calories consumed by our body in order to maintain normal vital functions. Because of the great variability from individual to individual, metabolism must be measured in order to develop a personalized and effective diet.</text:span></text:p>
      <text:p text:style-name="P1"><text:span text:style-name="T3">In a sedentary person, basal metabolic rate corresponds to about 70 to 80 percent of total daily energy expenditure. To know the total daily energy expenditure of each individual, it is necessary to add the caloric consumption required by lifestyle and regularly practiced physical activity to the measure of one's basal metabolism (RMR). Determining these three variables makes it possible to define an individual body weight control program developed on the basis of the individual's metabolism.</text:span></text:p>
      <text:p text:style-name="P1"><text:span text:style-name="T3">Indirect Calorimetry is a method that measures respiratory gases: the oxygen (O2) of a given volume of inhaled air and the carbon dioxide produced (CO2). Indirect calorimetry is based on the principle that, in the body, the oxidation of nutrients leads to the end products CO2, Water and Urea. It is measured by separating inhaled and exhaled air; changes in the concentration of oxygen and carbon dioxide in the respiratory gases are measured through special paramagnetic sensors inside the calorimeter.</text:span></text:p>
      <text:p text:style-name="P1"><text:span text:style-name="T3">It is a simple, quick and noninvasive test, lasting about 10 minutes, clinically tested and used in hospital settings for the management of metabolic disorders. </text:span><text:span text:style-name="T1"><text:tab/></text:span></text:p>
      <text:p text:style-name="P1"><text:span text:style-name="T1"><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1"><text:span text:style-name="T1"><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338" meta:character-count="2395" meta:non-whitespace-character-count="2008"/>
    <meta:generator>LibreOfficeDev/6.0.5.2$Linux_X86_64 LibreOffice_project/</meta:generator>
  </office:meta>
</office:document-meta>
</file>