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color="#566969" style:font-name="Roboto" fo:font-size="12pt" style:font-name-asian="Roboto1" style:font-size-asian="12pt" style:font-name-complex="Roboto1" style:font-size-complex="12pt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/text:p>
      <text:p text:style-name="P1"><text:span text:style-name="T3">El aumento de la obesidad en la sociedad moderna es el resultado de los cambios del último siglo: mayor disponibilidad de alimentos y menos ejercicio.<text:line-break/> Cada caloría consumida por encima de las necesidades reales se traduce en un aumento de peso. Un vaso de leche con un brioche (equivalente a 250 Kcal), consumido diariamente por encima de nuestras necesidades alimentarias, puede aumentar nuestro peso en un año ¡en unos 12 kg!</text:span></text:p>
      <text:p text:style-name="P1"><text:span text:style-name="T3">El cálculo de la tasa metabólica basal es esencial para definir un programa individual de control del peso corporal.</text:span></text:p>
      <text:p text:style-name="P1"><text:span text:style-name="T3">El metabolismo basal es la cantidad diaria de calorías que consume nuestro organismo para mantener las funciones vitales normales. Dada la gran variabilidad de un individuo a otro, es necesario medir el metabolismo para elaborar una dieta personalizada y eficaz.</text:span></text:p>
      <text:p text:style-name="P1"><text:span text:style-name="T3">En una persona sedentaria, la tasa metabólica basal corresponde aproximadamente al 70-80% del gasto energético diario total. Para conocer el gasto energético diario total de cada individuo, es necesario añadir a la medición de su tasa metabólica basal (RMR) el consumo de calorías requerido por el estilo de vida y la actividad física practicada regularmente. La determinación de estas tres variables permite definir un programa individual de control del peso corporal desarrollado en función del metabolismo del individuo.</text:span></text:p>
      <text:p text:style-name="P1"><text:span text:style-name="T3">La calorimetría indirecta es un método que mide los gases respiratorios: el oxígeno (O2) de un volumen determinado de aire inhalado y el dióxido de carbono producido (CO2). La calorimetría indirecta se basa en el principio de que, en el organismo, la oxidación de los nutrientes da lugar a los productos finales CO2, agua y urea. La medición se realiza separando el aire inhalado del aire exhalado; los cambios en la concentración de oxígeno y dióxido de carbono en los gases respiratorios se miden mediante sensores paramagnéticos especiales situados en el interior del calorímetro.</text:span></text:p>
      <text:p text:style-name="P1"><text:span text:style-name="T3">Se trata de una prueba sencilla, rápida y no invasiva que dura unos 10 minutos, clínicamente probada y utilizada en hospitales para la gestión de trastornos metabólicos. </text:span><text:span text:style-name="T1"><text:tab/></text:span></text:p>
      <text:p text:style-name="P1"><text:span text:style-name="T1"><text:tab/><text:tab/> <text:tab/><text:tab/><text:tab/><text:tab/><text:tab/></text:span></text:p>
      <text:p text:style-name="P1"><text:span text:style-name="T1"><text:tab/><text:tab/><text:tab/><text:tab/></text:span></text:p>
      <text:p text:style-name="P1"><text:span text:style-name="T1"><text:tab/><text:tab/><text:tab/></text:span></text:p>
      <text:p text:style-name="P1"><text:span text:style-name="T1"><text:tab/><text:tab/></text:span></text:p>
      <text:p text:style-name="P1"><text:span text:style-name="T1"><text:tab/><text:tab/></text:span></text:p>
      <text:p text:style-name="P1"><text:span text:style-name="T1"><text:tab/><text:tab/><text:tab/><text:tab/></text:span></text:p>
      <text:p text:style-name="P1"><text:span text:style-name="T1"><text:tab/><text:tab/><text:tab/></text:span></text:p>
      <text:p text:style-name="P1"><text:span text:style-name="T1"><text:tab/><text:tab/></text:span></text:p>
      <text:p text:style-name="P2"/>
      <text:p text:style-name="Standard"><text:tab/><text:tab/><text:tab/><text:tab/><text:tab/></text:p>
      <text:p text:style-name="Standard"><text:tab/><text:tab/><text:tab/><text:tab/></text:p>
      <text:p text:style-name="Standard"><text:tab/><text:tab/><text:tab/></text:p>
      <text:p text:style-name="Standard"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338" meta:character-count="2395" meta:non-whitespace-character-count="2008"/>
    <meta:generator>LibreOfficeDev/6.0.5.2$Linux_X86_64 LibreOffice_project/</meta:generator>
  </office:meta>
</office:document-meta>
</file>