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Cardio check is a screening process for the prevention of common arrhythmias and/or cardiac abnormalities by recording the heart's electrical activity.<text:line-break/> It allows for the quick and easy detection of possible cardiac rhythm abnormalities by means of a single-mode ECG, so as to gain insight into the person's state of well-being.<text:tab/><text:tab/><text:tab/><text:tab/><text:tab/><text:tab/></text:span></text:p>
      <text:p text:style-name="P2"><text:span text:style-name="T2">This check-up is noninvasive, and an instrument is used to measure the heart rate, which can be placed on the leg, chest or palm of the hand, providing useful results for possible medical advice.<text:line-break/> Single-derivative electrocardiographic detection is a screening for the evaluation of arrhythmias, so it is necessary to emphasize that the detection of any abnormalities does not constitute a diagnosis as it is a spontaneous preventive activity, and the certain presence of cardiac disorders can only be made after a thorough clinical study. In general, it is possible to consider that the lower the average heart rate the lower the risks of developing cardiovascular disease.</text:span></text:p>
      <text:p text:style-name="P2"><text:span text:style-name="T2">Cardio Check uses algorithms referenced by the international scientific community and has been validated through application of the MIT-BIH arrhythmia database (Moody and Mark 2001), which is recommended by the ANSI/AAMI EC57:2012 standard for validation of arrhythmia detection algorithms used in medical equipment.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514" meta:character-count="3661" meta:non-whitespace-character-count="3113"/>
    <meta:generator>LibreOfficeDev/6.0.5.2$Linux_X86_64 LibreOffice_project/</meta:generator>
  </office:meta>
</office:document-meta>
</file>