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De qué se trata</text:span></text:p>
      <text:p text:style-name="P2"><text:span text:style-name="T2">Cardio check es un proceso de cribado para la prevención de arritmias y/o anomalías cardíacas comunes mediante el registro de la actividad eléctrica del corazón.<text:line-break/> Permite detectar de forma rápida y sencilla posibles anomalías del ritmo cardiaco mediante un ECG de una sola derivación, proporcionando así una imagen del estado de bienestar de una persona.<text:tab/><text:tab/><text:tab/><text:tab/><text:tab/><text:tab/>.</text:span></text:p>
      <text:p text:style-name="P2"><text:span text:style-name="T2">Este chequeo no es invasivo y se utiliza un instrumento para medir la frecuencia cardiaca, que puede colocarse en la pierna, el pecho o la palma de la mano, proporcionando resultados útiles para un posible asesoramiento médico.<text:line-break/> El estudio electrocardiográfico de derivada única es un cribado para la evaluación de arritmias, por lo que es necesario destacar que la detección de cualquier anomalía no constituye un diagnóstico, ya que se trata de una actividad de prevención espontánea, y la presencia cierta de trastornos cardiacos sólo puede realizarse tras un estudio clínico exhaustivo. En general, puede considerarse que cuanto menor es la frecuencia cardíaca media, menor es el riesgo de desarrollar enfermedades cardiovasculares.</text:span></text:p>
      <text:p text:style-name="P2"><text:span text:style-name="T2">Cardio Check utiliza algoritmos de referencia de la comunidad científica internacional y ha sido validado mediante la aplicación de la base de datos de arritmias MIT-BIH (Moody y Mark 2001), recomendada por la norma ANSI/AAMI EC57:2012 para la validación de algoritmos de detección de arritmias utilizados en equipos médicos. </text:span></text:p>
      <text:p text:style-name="Standard"><text:span text:style-name="T1">Información al cliente</text:span></text:p>
      <text:p text:style-name="Standard"><text:span text:style-name="T2">Se adjunta a este documento un folleto, en formato electrónico, que contiene información básica sobre lo que se evaluará; esta información puede utilizarse tanto como explicación para el cliente que desee obtener más información en el momento de la invitación, como para el cliente que acuda a la cita.</text:span></text:p>
      <text:p text:style-name="Standard"/>
      <text:p text:style-name="Standard"><text:span text:style-name="T1">Organización de actos</text:span></text:p>
      <text:p text:style-name="Standard"><text:span text:style-name="T2">Las citas se programan de lunes a sábado de 9.00 a 18.00 horas, con una pausa de una hora para comer. La duración de cada cita es de 15 minutos. Se recomienda encarecidamente dejar libre una de cada cinco o seis citas, para permitir la gestión de posibles retrasos de los clientes, la necesidad de realizar mediciones dobles o la inclusión de otros clientes en el último momento. Es preferible que la medición tenga lugar en un espacio apartado, con suficiente intimidad y, si es posible, con asientos cómodos para el cliente. El operador necesita una silla y una mesa, desde la que pueda acceder a las tomas eléctricas necesarias, conexión a internet y hojas de papel para imprimir el resultado.</text:span></text:p>
      <text:p text:style-name="P1"><text:span text:style-name="T2"><text:tab/><text:tab/><text:tab/><text:tab/><text:tab/><text:tab/></text:span></text:p>
      <text:p text:style-name="P3"><text:span text:style-name="T1">Gestión de clientes</text:span><text:span text:style-name="T2"><text:tab/></text:span></text:p>
      <text:p text:style-name="P3"><text:span text:style-name="T2">La persona encargada se presentará en la farmacia media hora antes de la primera cita, con el fin de preparar el puesto de trabajo y la reunión inicial de coordinación con la persona de contacto de la farmacia que se encargará del asesoramiento/consejo tras la medición. El operador debe recibir el horario de la cita. La persona encargada sentará al cliente en la zona reservada. Durante la cita, se dará información, se pedirán los datos necesarios y se realizará la medición. A continuación, el cliente se sentará en la zona dedicada para recibir el consejo del farmacéutico. El operador también está disponible, cuando se le solicite, para asesorarle sobre el tipo de producto más adecuado en función del resultado obtenido. El personal entregará el resultado en presencia del farmacéutico que realizará el asesoramiento. El operador comentará el resultado obtenido, dejando que el farmacéutico asesore y/o consulte. </text:span></text:p>
      <text:p text:style-name="P1"><text:span text:style-name="T2"><text:tab/><text:tab/><text:tab/><text:tab/><text:tab/></text:span></text:p>
      <text:p text:style-name="P1"><text:span text:style-name="T2"><text:tab/><text:tab/><text:tab/><text:tab/></text:span></text:p>
      <text:p text:style-name="P1"><text:span text:style-name="T2"><text:tab/><text:tab/><text:tab/></text:span></text:p>
      <text:p text:style-name="Standard"><text:span text:style-name="T2"><text:tab/><text:tab/></text:span></text:p>
      <text:p text:style-name="Standard"><text:tab/><text:tab/><text:tab/><text:tab/></text:p>
      <text:p text:style-name="Standard"><text:tab/><text:tab/><text:tab/><text:tab/></text:p>
      <text:p text:style-name="Standard"><text:tab/><text:tab/><text:tab/></text:p>
      <text:p text:style-name="Standard"><text:tab/><text:tab/></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9" meta:word-count="514" meta:character-count="3661" meta:non-whitespace-character-count="3113"/>
    <meta:generator>LibreOfficeDev/6.0.5.2$Linux_X86_64 LibreOffice_project/</meta:generator>
  </office:meta>
</office:document-meta>
</file>