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Il Cardio check è un processo di screening per la prevenzione di aritmie comuni e/o anomalie cardiache tramite la registrazione dell’attività elettrica del cuore.<text:line-break/> Permette di individuare, in maniera veloce e semplice, mediante l’ECG monoderivazione possibili anomalie del ritmo cardiaco, così da ottenere un quadro sullo stato di benessere della persona.<text:tab/><text:tab/><text:tab/><text:tab/><text:tab/><text:tab/></text:span></text:p>
      <text:p text:style-name="P2"><text:span text:style-name="T2">Questo check up non è invasivo e per la misurazione della frequenza cardiaca viene utilizzato uno strumento che può essere posto sulla gamba, sul torace o sul palmo della mano, fornendo dei risultati utili per un’eventuale consulenza medica.<text:line-break/> La rilevazione elettrocardiografica mono-derivazione è uno screening per la valutazione delle aritmie, pertanto risulta necessario sottolineare che il rilevamento di eventuali anomalie non costituisce una diagnosi in quanto è un’attività di prevenzione spontanea, e la presenza certa di disturbi cardiaci può essere effettuata soltanto dopo uno studio clinico approfondito. In generale, è possibile considerare che più bassa è la frequenza cardiaca media minori sono i rischi di sviluppo di malattia cardiovascolari.</text:span></text:p>
      <text:p text:style-name="P2"><text:span text:style-name="T2">Il Cardio Check utilizza algoritmi di riferimento per la comunità scientifica internazionale ed è stato validato tramite l’applicazione del database di aritmie del MIT-BIH (Moody and Mark 2001), raccomandato dallo standard ANSI/AAMI EC57:2012 per la validazione degli algoritmi per il rilevamento di aritmie utilizzati nelle apparecchiature medicali.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514" meta:character-count="3661" meta:non-whitespace-character-count="3113"/>
    <meta:generator>LibreOfficeDev/6.0.5.2$Linux_X86_64 LibreOffice_project/</meta:generator>
  </office:meta>
</office:document-meta>
</file>