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the electrical activity of the heart</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Discover your heartbeat</text:p>
      <text:p text:style-name="Standard"/>
      <text:p text:style-name="Standard">Assessment of the electrical activity of the heart</text:p>
      <text:p text:style-name="P3"><text:span text:style-name="T2">The electrocardiogram (ECG) is the diagnostic test that shows more meaningful and accurate information about alterations in heart rate. In recent years, thanks to the availability of portable devices and the development of techniques and algorithms for automatic detection of abnormalities in the signal, it has become possible to carry out preventive applications. Cardio Check consists of noninvasive assessment of the electrical activity of the heart. This assessment is carried out through the use of a handheld ECG single-derivation technology that detects the cardiac signal by applying the palm and fingers to electrodes placed on the left and right profiles of the device. Cardio Check detects a narrow window of time that can intercept only some common arrhythmias but not all possible disturbances present at the time of detection, so it does not constitute a diagnosis but is useful in giving us indications regarding the possible presence of common cardiac abnormalities. At the end of the Check Up, a report will be provided to the client showing: heart rate, detection of any arrhythmias and tracing. </text:span></text:p>
      <text:p text:style-name="P2"><text:span text:style-name="T2">Appointment, Date, Time<text:line-break/><text:line-break/>Specialization Are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81" meta:character-count="1333" meta:non-whitespace-character-count="1158"/>
    <meta:generator>LibreOfficeDev/6.0.5.2$Linux_X86_64 LibreOffice_project/</meta:generator>
  </office:meta>
</office:document-meta>
</file>