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 la actividad eléctrica del corazón</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Descubra su latido</text:p>
      <text:p text:style-name="Standard"/>
      <text:p text:style-name="Standard">Evaluación de la actividad eléctrica del corazón</text:p>
      <text:p text:style-name="P3"><text:span text:style-name="T2">El electrocardiograma (ECG) es la prueba diagnóstica que muestra la información más significativa y precisa sobre los cambios en la frecuencia cardiaca. En los últimos años, gracias a la disponibilidad de dispositivos portátiles y al desarrollo de técnicas y algoritmos para la detección automática de anomalías en la señal, ha sido posible realizar aplicaciones preventivas. Cardio Check consiste en la evaluación no invasiva de la actividad eléctrica del corazón. Esta evaluación se realiza mediante un ECG portátil con tecnología de derivación única que detecta la señal cardiaca aplicando la palma de la mano y los dedos a los electrodos situados en los perfiles izquierdo y derecho del dispositivo. Cardio Check detecta una pequeña ventana temporal que sólo puede interceptar algunas arritmias comunes pero no todos los trastornos presentes en el momento de la detección, por lo que no constituye un diagnóstico pero es útil para proporcionarnos indicaciones sobre la posible presencia de anomalías cardiacas comunes. Al final del chequeo se entregará al cliente un informe en el que se indicará la frecuencia cardiaca, la detección de posibles arritmias y el trazado. </text:span></text:p>
      <text:p text:style-name="P2"><text:span text:style-name="T2">Cita, Fecha, Hora<text:line-break/><text:line-break/>Área de especializació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81" meta:character-count="1333" meta:non-whitespace-character-count="1158"/>
    <meta:generator>LibreOfficeDev/6.0.5.2$Linux_X86_64 LibreOffice_project/</meta:generator>
  </office:meta>
</office:document-meta>
</file>