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zione dell’attività elettrica del cuor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Scopri il battito del tuo cuore</text:p>
      <text:p text:style-name="Standard"/>
      <text:p text:style-name="Standard">Valutazione dell’attività elettrica del cuore</text:p>
      <text:p text:style-name="P3"><text:span text:style-name="T2">L’elettrocardiogramma (ECG) è l’esame diagnostico che mostra maggiori informazioni significative e precise su alterazioni della frequenza cardiaca. Negli ultimi anni, grazie alla disponibilità di dispositivi portatili e allo sviluppo di tecniche e algoritmi per il rilevamento automatico di anomalie nel segnale è diventato possibile realizzare applicazioni di prevenzione. Il Cardio Check consiste nella valutazione non invasiva dell’attività elettrica del cuore. Tale valutazione viene effettuata tramite l’utilizzo di un ECG palmare tecnologia mono-derivazione che rileva il segnale cardiaco applicando il palmo e le dita sugli elettrodi posizionati sui profili destro e sinistro del device. Cardio Check individua una ridotta finestra temporale che può intercettare solo alcune aritmie comuni ma non tutti eventuali disturbi presenti nel momento della rilevazione, perciò non costituisce una diagnosi ma è utile a fornirci indicazioni riguardo l’eventuale presenza di comuni anomalie cardiache. Al termine del Check Up verrà fornito al cliente un report in cui saranno riportati: frequenza cardiaca, rilevamento eventuali aritmie e tracciato. </text:span></text:p>
      <text:p text:style-name="P2"><text:span text:style-name="T2">Appuntamento, Data, Ora<text:line-break/><text:line-break/>Area Specializzazion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81" meta:character-count="1333" meta:non-whitespace-character-count="1158"/>
    <meta:generator>LibreOfficeDev/6.0.5.2$Linux_X86_64 LibreOffice_project/</meta:generator>
  </office:meta>
</office:document-meta>
</file>