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nowing the state of one's well-being, erasing bad habits, having a new self-awareness, renewing oneself with targeted paths, and choosing the best strategy for well-being.</text:span><text:tab/><text:tab/><text:tab/><text:tab/><text:tab/><text:tab/></text:p>
      <text:p text:style-name="P1"><text:span text:style-name="T2">It's good to feel good!</text:span><text:span text:style-name="T1"><text:tab/><text:tab/><text:tab/><text:tab/><text:tab/><text:tab/></text:span></text:p>
      <text:p text:style-name="P1"><text:span text:style-name="T3">Cardio Check is a screening process for the prevention of common arrhythmias and/or cardiac abnormalities by recording the heart's electrical activity.<text:line-break/> It allows for the quick and easy detection by single-mode ECG of possible heart rhythm abnormalities, so as to obtain a picture of the person's state of well-being.</text:span></text:p>
      <text:p text:style-name="P1"><text:span text:style-name="T3">This check-up is noninvasive, and an instrument is used to measure the heart rate, which can be placed on the leg, chest, or palm of the hand, providing useful results for possible medical advice.<text:line-break/> Single-derivative electrocardiographic detection is a screening for the evaluation of arrhythmias, so it is necessary to emphasize that the detection of any abnormalities does not constitute a diagnosis as it is a spontaneous preventive activity, and the certain presence of cardiac disorders can only be made after a thorough clinical study. In general, it is possible to consider that the lower the average heart rate the lower the risks of developing cardiovascular diseas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192" meta:character-count="1342" meta:non-whitespace-character-count="1139"/>
    <meta:generator>LibreOfficeDev/6.0.5.2$Linux_X86_64 LibreOffice_project/</meta:generator>
  </office:meta>
</office:document-meta>
</file>