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p>
      <text:p text:style-name="P1"><text:span text:style-name="T3">El Cardio Check es un proceso de cribado para la prevención de arritmias y/o anomalías cardíacas comunes mediante el registro de la actividad eléctrica del corazón.<text:line-break/> Permite detectar de forma rápida y sencilla posibles anomalías del ritmo cardíaco mediante un único ECG, proporcionando así una imagen del estado de bienestar de la persona.</text:span></text:p>
      <text:p text:style-name="P1"><text:span text:style-name="T3">Este chequeo no es invasivo y se utiliza un instrumento para medir la frecuencia cardiaca, que puede colocarse en la pierna, el pecho o la palma de la mano, proporcionando resultados útiles para un posible asesoramiento médico.<text:line-break/> El estudio electrocardiográfico de derivada única es un cribado para la evaluación de arritmias, por lo que es necesario destacar que la detección de cualquier anomalía no constituye un diagnóstico, ya que se trata de una actividad de prevención espontánea, y la presencia cierta de trastornos cardiacos sólo puede realizarse tras un estudio clínico exhaustivo. En general, puede considerarse que cuanto menor es la frecuencia cardíaca media, menor es el riesgo de desarrollar enfermedades cardiovascular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192" meta:character-count="1342" meta:non-whitespace-character-count="1139"/>
    <meta:generator>LibreOfficeDev/6.0.5.2$Linux_X86_64 LibreOffice_project/</meta:generator>
  </office:meta>
</office:document-meta>
</file>