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/text:p>
      <text:p text:style-name="P1"><text:span text:style-name="T3">Il Cardio Check è un processo di screening per la prevenzione di aritmie comuni e/o anomalie cardiache tramite la registrazione dell’attività elettrica del cuore.<text:line-break/> Permette di individuare, in maniera veloce e semplice, mediante l’ECG monoderivazione possibili anomalie del ritmo cardiaco, così da ottenere un quadro sullo stato di benessere della persona.</text:span></text:p>
      <text:p text:style-name="P1"><text:span text:style-name="T3">Questo check up non è invasivo e per la misurazione della frequenza cardiaca viene utilizzato uno strumento che può essere posto sulla gamba, sul torace o sul palmo della mano, fornendo dei risultati utili per un’eventuale consulenza medica.<text:line-break/> La rilevazione elettrocardiografica mono-derivazione è uno screening per la valutazione delle aritmie, pertanto risulta necessario sottolineare che il rilevamento di eventuali anomalie non costituisce una diagnosi in quanto è un’attività di prevenzione spontanea, e la presenza certa di disturbi cardiaci può essere effettuata soltanto dopo uno studio clinico approfondito. In generale, è possibile considerare che più bassa è la frequenza cardiaca media minori sono i rischi di sviluppo di malattie cardiovascolar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92" meta:character-count="1342" meta:non-whitespace-character-count="1139"/>
    <meta:generator>LibreOfficeDev/6.0.5.2$Linux_X86_64 LibreOffice_project/</meta:generator>
  </office:meta>
</office:document-meta>
</file>