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9" style:family="paragraph" style:parent-style-name="Standard">
      <style:paragraph-properties fo:margin-left="0in" fo:margin-right="0in" fo:margin-top="0.1665in" fo:margin-bottom="0.1665in" loext:contextual-spacing="false" fo:line-height="100%" fo:text-indent="0in" style:auto-text-indent="false"/>
    </style:style>
    <style:style style:name="P10"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hat it is about</text:span></text:p>
      <text:p text:style-name="P2"><text:span text:style-name="T2">Cellulite, in technical term edematous-fibro-sclerotic panniculopathy, is a very common disorder: according to a French survey of 2499 women more than 90 percent suffer<text:line-break/> and more than 54 percent report considerable moral suffering. This condition is typical of women because of the different connective tissue conformation that leads to the formation of large fat chambers at the subcutaneous level. This condition is very widespread and complex since the causes triggering it can be multiple such as wrong habits (smoking, too tight clothing, crossed legs...). That is why it is important to identify the stage of cellulite so that timely action can be taken to prevent it from getting worse.<text:tab/><text:tab/><text:tab/><text:tab/><text:tab/><text:tab/></text:span></text:p>
      <text:p text:style-name="P2"><text:span text:style-name="T2">For this purpose, the Cellulite Check is the right examination!</text:span></text:p>
      <text:p text:style-name="P2"><text:span text:style-name="T2">Cellulite Check is a check up to assess habits that may influence the development of cellulite, analysis of body composition and metabolism as related factors, and questionnaire to define the possible developmental stage of cellulite with the support of comparison images.<text:tab/><text:tab/><text:tab/><text:tab/><text:tab/><text:tab/></text:span></text:p>
      <text:p text:style-name="P2"><text:span text:style-name="T2">The Cellulite Check is divided into two parts:<text:tab/><text:tab/><text:tab/><text:tab/><text:tab/></text:span></text:p>
      <text:list xml:id="list2936921471" text:style-name="WWNum1">
        <text:list-item>
          <text:p text:style-name="P4"><text:span text:style-name="T2">A first part consists of a questionnaire to ask the customer;<text:line-break/> <text:tab/><text:tab/><text:tab/><text:tab/><text:tab/><text:tab/><text:tab/></text:span></text:p>
        </text:list-item>
        <text:list-item>
          <text:p text:style-name="P6"><text:span text:style-name="T2">The second part of the Cellulite Check consists of measuring body composition. This measurement is done with an impedance scale (Tanita), which is based on the different behavior of biological tissues when low electric current is passed through them.<text:tab/><text:tab/><text:tab/><text:tab/><text:tab/><text:tab/> <text:tab/><text:tab/><text:tab/><text:tab/><text:tab/><text:tab/></text:span></text:p>
        </text:list-item>
      </text:list>
      <text:p text:style-name="P2"><text:span text:style-name="T2">At the end of the check-up the client will be presented with the following analyzed parameters:</text:span></text:p>
      <text:p text:style-name="P2"><text:span text:style-name="T2">Cellulite stage;<text:tab/><text:tab/><text:tab/><text:tab/><text:tab/><text:tab/><text:tab/></text:span></text:p>
      <text:p text:style-name="P9"><text:span text:style-name="T2">Indicators inherent in client's habits (physical activity, sedentariness, smoking, hydration...); <text:tab/><text:tab/><text:tab/><text:tab/><text:tab/><text:tab/><text:tab/></text:span></text:p>
      <text:p text:style-name="P9"><text:span text:style-name="T2">Tanita results (weight, BMI, fat mass, lean mass, metabolic age, and estimated basal metabolism).<text:line-break/>The stages of cellulite are essentially 4:</text:span></text:p>
      <text:list xml:id="list3375917475" text:style-name="WWNum2">
        <text:list-item>
          <text:p text:style-name="P5"><text:span text:style-name="T2">Stage 0: The skin is still elastic and taut but we may begin to feel a sense of heaviness in the limbs;<text:tab/></text:span></text:p>
        </text:list-item>
        <text:list-item>
          <text:p text:style-name="P8"><text:span text:style-name="T2">Stage 1: The skin is quite smooth but the complexion is dull and takes on the so-called "orange peel" appearance when squeezed between the fingers;</text:span></text:p>
        </text:list-item>
        <text:list-item>
          <text:p text:style-name="P8"><text:span text:style-name="T2">Stage 2: The skin exhibits the "orange peel" conformation more markedly under pressure; characterized by micronodules and mild sclerosis.<text:tab/><text:tab/><text:tab/><text:tab/><text:tab/><text:tab/></text:span></text:p>
        </text:list-item>
        <text:list-item>
          <text:p text:style-name="P7"><text:span text:style-name="T2">Stage 3: The skin presents the "orange peel" conformation permanently. It presents micro- and macronodules. It is the maximum pathological expression of the phenomenon.</text:span></text:p>
        </text:list-item>
      </text:list>
      <text:p text:style-name="Standard"><text:span text:style-name="T1">Customer information</text:span></text:p>
      <text:p text:style-name="Standard"><text:span text:style-name="T2">Attached to this document is an explanatory sheet, in electronic format, which contains basic information inherent in what will be assessed; this information can be used both as an explanation for the client who wants more in-depth information at the time of the invitation and for the client who shows up for the appointment.</text:span></text:p>
      <text:p text:style-name="Standard"/>
      <text:p text:style-name="Standard"><text:span text:style-name="T1">Event organization</text:span></text:p>
      <text:p text:style-name="Standard"><text:span text:style-name="T2">Days are scheduled Monday through Saturday from 9:00 a.m. to 6:00 p.m., with a one-hour lunch break. The duration to be provided for each appointment is 20 minutes. It is strongly recommended that every 5th or 6th free appointment be held to allow for the management of any client delays, need for duplicate measurements, or inclusion of other last-minute client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arrange for the set-up of the station and the initial coordination meeting with the pharmacy contact person who will be in charge of the post-measurement counseling/advising. It is appropriate for the operator to receive the appointment schedule. The dedicated person will seat the client in the dedicated area. During the appointment, information will be provided that echoes what has already been delivered, the necessary data will be requested, and the measurement will be taken. The client will then be made to sit in the dedicated area for the pharmacist's advice. The operator will also make himself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P1"><text:span text:style-name="T2"><text:tab/><text:tab/><text:tab/><text:tab/></text:span></text:p>
      <text:p text:style-name="P1"><text:soft-page-break/><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0" meta:word-count="678" meta:character-count="4728" meta:non-whitespace-character-count="3980"/>
    <meta:generator>LibreOfficeDev/6.0.5.2$Linux_X86_64 LibreOffice_project/</meta:generator>
  </office:meta>
</office:document-meta>
</file>