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e qué se trata</text:span></text:p>
      <text:p text:style-name="P2"><text:span text:style-name="T2">La celulitis, en términos técnicos paniculopatía edemato-fibro-esclerótica, es un trastorno muy frecuente: según una encuesta francesa realizada a 2.499 mujeres, más del 90% la padecen<text:line-break/> y más del 54% declaran un sufrimiento moral considerable. Esta afección es típica de las mujeres debido a la diferente conformación del tejido conjuntivo que conduce a la formación de grandes cámaras de grasa subcutánea. Esta patología está muy extendida y es compleja, ya que las causas que la desencadenan pueden ser muchas, como hábitos erróneos (fumar, ropa demasiado ajustada, piernas cruzadas...). Por ello, es importante identificar el estadio de la celulitis, para poder intervenir a tiempo y evitar que empeore.<text:tab/><text:tab/><text:tab/><text:tab/><text:tab/><text:tab/></text:span></text:p>
      <text:p text:style-name="P2"><text:span text:style-name="T2">Para ello, el Cellulite Check es la prueba adecuada.</text:span></text:p>
      <text:p text:style-name="P2"><text:span text:style-name="T2">El Chequeo Celulitis es un chequeo para evaluar los hábitos que pueden influir en el desarrollo de la celulitis, el análisis de la composición corporal y el metabolismo como factores relacionados y un cuestionario para definir el posible estadio de desarrollo de la celulitis con el apoyo de imágenes comparativas.<text:tab/><text:tab/><text:tab/><text:tab/><text:tab/><text:tab/>.</text:span></text:p>
      <text:p text:style-name="P2"><text:span text:style-name="T2">El Chequeo Celulitis se divide en dos partes:<text:tab/><text:tab/><text:tab/><text:tab/><text:tab/>.</text:span></text:p>
      <text:list xml:id="list2936921471" text:style-name="WWNum1">
        <text:list-item>
          <text:p text:style-name="P4"><text:span text:style-name="T2">Una primera parte consiste en un cuestionario que se plantea al cliente;<text:line-break/> <text:tab/><text:tab/><text:tab/><text:tab/><text:tab/><text:tab/><text:tab/>.</text:span></text:p>
        </text:list-item>
        <text:list-item>
          <text:p text:style-name="P6"><text:span text:style-name="T2">La segunda parte del Cellulite Check consiste en medir la composición corporal. Esta medición se realiza con una báscula de impedancia (Tanita), que se basa en el diferente comportamiento de los tejidos biológicos cuando se hace pasar a través de ellos una corriente eléctrica de baja intensidad.<text:tab/><text:tab/><text:tab/><text:tab/><text:tab/><text:tab/> <text:tab/><text:tab/><text:tab/><text:tab/><text:tab/><text:tab/></text:span></text:p>
        </text:list-item>
      </text:list>
      <text:p text:style-name="P2"><text:span text:style-name="T2">Al final del chequeo, se presentarán al cliente los siguientes parámetros analizados:</text:span></text:p>
      <text:p text:style-name="P2"><text:span text:style-name="T2">Estadio celulitis;<text:tab/><text:tab/><text:tab/><text:tab/><text:tab/><text:tab/><text:tab/></text:span></text:p>
      <text:p text:style-name="P9"><text:span text:style-name="T2">Indicadores relativos a los hábitos del cliente (actividad física, sedentarismo, tabaquismo, hidratación...); <text:tab/><text:tab/><text:tab/><text:tab/><text:tab/><text:tab/><text:tab/>.</text:span></text:p>
      <text:p text:style-name="P9"><text:span text:style-name="T2">Resultados de Tanita (peso, IMC, masa grasa, masa magra, edad metabólica y metabolismo basal estimado).<text:line-break/>Las etapas de la celulitis son esencialmente 4:</text:span></text:p>
      <text:list xml:id="list3375917475" text:style-name="WWNum2">
        <text:list-item>
          <text:p text:style-name="P5"><text:span text:style-name="T2">Estadio 0: la piel sigue siendo elástica y tensa, pero podemos empezar a sentir una sensación de pesadez en las extremidades;<text:tab/>.</text:span></text:p>
        </text:list-item>
        <text:list-item>
          <text:p text:style-name="P8"><text:span text:style-name="T2">Estadio 1: la piel es bastante lisa, pero la tez está apagada y adquiere un aspecto de "piel de naranja" cuando se aprieta entre los dedos;</text:span></text:p>
        </text:list-item>
        <text:list-item>
          <text:p text:style-name="P8"><text:span text:style-name="T2">Estadio 2: la piel presenta la conformación de "piel de naranja" más pronunciada bajo presión; se caracteriza por micronódulos y ligera esclerosis.<text:tab/><text:tab/><text:tab/><text:tab/><text:tab/><text:tab/>.</text:span></text:p>
        </text:list-item>
        <text:list-item>
          <text:p text:style-name="P7"><text:span text:style-name="T2">Estadio 3: La piel presenta la conformación de "piel de naranja" de forma permanente. Presenta micro y macronódulos. Es la máxima expresión patológica del fenómeno.</text:span></text:p>
        </text:list-item>
      </text:list>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20 minutos. Se recomienda encarecidamente dejar libre una de cada cinco o seis citas, para permitir la gestión de posibles retrasos de los clientes, la necesidad de realizar mediciones dobles o la inclusión de otros clientes de última hora. Es preferible que la medición se realice en un espacio apartado, con suficiente intimidad y, a ser posible, con asientos cómodos para el cliente. El operario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oft-page-break/><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0" meta:word-count="678" meta:character-count="4728" meta:non-whitespace-character-count="3980"/>
    <meta:generator>LibreOfficeDev/6.0.5.2$Linux_X86_64 LibreOffice_project/</meta:generator>
  </office:meta>
</office:document-meta>
</file>