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i cosa si tratta</text:span></text:p>
      <text:p text:style-name="P2"><text:span text:style-name="T2">La cellulite, in termine tecnico panniculopatia edemato-fibro-sclerotica, è un disturbo molto frequente: secondo un’indagine francese su 2499 donne più del 90% ne soffre<text:line-break/> ed oltre il 54% riporta una sofferenza morale considerevole. Questa condizione è tipica delle donne a causa della differente conformazione del tessuto connettivo che porta alla formazione di ampie camere adipose a livello sottocutaneo. Questa patologia è molto diffusa e complessa dato che le cause che la scatenano possono essere molteplici come ad esempio errate abitudini (fumo, indumenti troppo attillati, gambe accavallate...). E’ per questo importante identificare lo stadio di cellulite, in modo da poter intervenire in maniera tempestiva per evitare che peggiori.<text:tab/><text:tab/><text:tab/><text:tab/><text:tab/><text:tab/></text:span></text:p>
      <text:p text:style-name="P2"><text:span text:style-name="T2">A tal fine, il Cellulite Check è l’esame giusto!</text:span></text:p>
      <text:p text:style-name="P2"><text:span text:style-name="T2">Il Cellulite Check è un check up che permette di valutare le abitudini che possono influire sullo sviluppo della cellulite, analisi della composizione corporea e del metabolismo come fattori correlati e questionario per definire il possibile stadio evolutivo della cellulite con il supporto di immagini di confronto.<text:tab/><text:tab/><text:tab/><text:tab/><text:tab/><text:tab/></text:span></text:p>
      <text:p text:style-name="P2"><text:span text:style-name="T2">Il Cellulite Check è diviso in due parti:<text:tab/><text:tab/><text:tab/><text:tab/><text:tab/></text:span></text:p>
      <text:list xml:id="list2936921471" text:style-name="WWNum1">
        <text:list-item>
          <text:p text:style-name="P4"><text:span text:style-name="T2">Una prima parte consiste in un questionario da porre al cliente;<text:line-break/> <text:tab/><text:tab/><text:tab/><text:tab/><text:tab/><text:tab/><text:tab/></text:span></text:p>
        </text:list-item>
        <text:list-item>
          <text:p text:style-name="P6"><text:span text:style-name="T2">La seconda parte del Cellulite Check consiste nella misurazione della composizione corporea. Tale misurazione viene effettuata con una bilancia impedenziometrica (Tanita), la quale si basa sul diverso comportamento che hanno i tessuti biologici quando vengono attraversati da corrente elettrica a bassa intensità.<text:tab/><text:tab/><text:tab/><text:tab/><text:tab/><text:tab/> <text:tab/><text:tab/><text:tab/><text:tab/><text:tab/><text:tab/></text:span></text:p>
        </text:list-item>
      </text:list>
      <text:p text:style-name="P2"><text:span text:style-name="T2">Al termine del check-up al cliente verranno presentati i seguenti parametri analizzati:</text:span></text:p>
      <text:p text:style-name="P2"><text:span text:style-name="T2">Stadio della cellulite;<text:tab/><text:tab/><text:tab/><text:tab/><text:tab/><text:tab/><text:tab/></text:span></text:p>
      <text:p text:style-name="P9"><text:span text:style-name="T2">Indicatori inerenti le abitudini del cliente (attività fisica, sedentarietà, fumo, idratazione...); <text:tab/><text:tab/><text:tab/><text:tab/><text:tab/><text:tab/><text:tab/></text:span></text:p>
      <text:p text:style-name="P9"><text:span text:style-name="T2">Risultati della Tanita (peso, BMI, massa grassa, massa magra, età metabolica e stima del metabolismo basale).<text:line-break/>Gli stadi della cellulite sono essenzialmente 4:</text:span></text:p>
      <text:list xml:id="list3375917475" text:style-name="WWNum2">
        <text:list-item>
          <text:p text:style-name="P5"><text:span text:style-name="T2">Stadio 0: la pelle è ancora elastica e tesa ma possiamo cominciare ad avvertire un senso di pesantezza agli arti;<text:tab/></text:span></text:p>
        </text:list-item>
        <text:list-item>
          <text:p text:style-name="P8"><text:span text:style-name="T2">Stadio 1: la pelle è abbastanza liscia ma il colorito è spento e assume il cosiddetto aspetto “a buccia d’arancia” se stretta fra le dita;</text:span></text:p>
        </text:list-item>
        <text:list-item>
          <text:p text:style-name="P8"><text:span text:style-name="T2">Stadio 2: la pelle presenta la conformazione a “buccia d’arancia” in maniera più marcata in caso di pressione; caratterizzata da micronoduli e lieve sclerosi.<text:tab/><text:tab/><text:tab/><text:tab/><text:tab/><text:tab/></text:span></text:p>
        </text:list-item>
        <text:list-item>
          <text:p text:style-name="P7"><text:span text:style-name="T2">Stadio 3: la pelle presenta la conformazione a “buccia d’arancia” in maniera permanente. Presenta micro e macronoduli. E’ la massima espressione patologica del fenomeno.</text:span></text:p>
        </text:list-item>
      </text:list>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20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P1"><text:span text:style-name="T2"><text:tab/><text:tab/><text:tab/><text:tab/></text:span></text:p>
      <text:p text:style-name="P1"><text:soft-page-break/><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0" meta:word-count="678" meta:character-count="4728" meta:non-whitespace-character-count="3980"/>
    <meta:generator>LibreOfficeDev/6.0.5.2$Linux_X86_64 LibreOffice_project/</meta:generator>
  </office:meta>
</office:document-meta>
</file>