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del nivel de celulitis y de los hábitos que influyen en su desarroll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Descubre tu nivel de celulitis y qué hábitos contribuyen a su desarrollo</text:p>
      <text:p text:style-name="Standard"/>
      <text:p text:style-name="Standard">Evaluación del nivel de celulitis y de los hábitos que influyen en su desarrollo</text:p>
      <text:p text:style-name="P3"><text:span text:style-name="T2">El Chequeo Celulitis es un chequeo para evaluar los hábitos que pueden influir en el desarrollo de la celulitis. Este chequeo permite analizar diversos parámetros como: masa magra, masa grasa, IMC, edad metabólica y metabolismo basal estimado, para la evaluación de la composición corporal y el metabolismo como factores relacionados con un cuestionario útil para definir el posible estadio de desarrollo de la celulitis. </text:span></text:p>
      <text:p text:style-name="P2"><text:span text:style-name="T3">Cita, fecha, ho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1" meta:character-count="742" meta:non-whitespace-character-count="637"/>
    <meta:generator>LibreOfficeDev/6.0.5.2$Linux_X86_64 LibreOffice_project/</meta:generator>
  </office:meta>
</office:document-meta>
</file>