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116" style:font-name="Roboto" fo:font-size="10pt" style:font-name-asian="Roboto1" style:font-size-asian="10pt" style:font-name-complex="Roboto1" style:font-size-complex="10pt"/>
    </style:style>
    <style:style style:name="T3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ocandina</text:span></text:p>
      <text:p text:style-name="P1"/>
      <text:p text:style-name="Standard">Data</text:p>
      <text:p text:style-name="Standard"/>
      <text:p text:style-name="Standard">Valutazione del livello di cellulite e delle abitudini che ne influiscono lo sviluppo</text:p>
      <text:p text:style-name="Standard"/>
      <text:p text:style-name="Standard"><draw:rect text:anchor-type="as-char" style:rel-width="100%" draw:z-index="0" draw:style-name="gr1" draw:text-style-name="P5" svg:width="0.0012in" svg:height="0.0213in"><text:p/></draw:rect></text:p>
      <text:p text:style-name="Standard"/>
      <text:p text:style-name="Standard"><text:span text:style-name="T1">Coupon</text:span></text:p>
      <text:p text:style-name="P1"/>
      <text:p text:style-name="Standard">SCopri il tuo livello di cellulite e quali abitudini contribuiscono al suo sviluppo</text:p>
      <text:p text:style-name="Standard"/>
      <text:p text:style-name="Standard">Valutazione del livello di cellulite e delle abitudini che ne influiscono lo sviluppo</text:p>
      <text:p text:style-name="P3"><text:span text:style-name="T2">Il Cellulite Check è un check up che permette di valutare le abitudini che possono influire sullo sviluppo della cellulite. Questo check-up consente l’analisi di vari parametri quali: massa magra, massa grassa, BMI, età metabolica e stima del metabolismo basale, per la valutazione della composizione corporea e del metabolismo come fattori correlati ad un questionario utile a definire il possibile stadio evolutivo della cellulite. </text:span></text:p>
      <text:p text:style-name="P2"><text:span text:style-name="T3">Appuntamento, Data, Ora<text:line-break/><text:line-break/>Area Fisica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111" meta:character-count="742" meta:non-whitespace-character-count="637"/>
    <meta:generator>LibreOfficeDev/6.0.5.2$Linux_X86_64 LibreOffice_project/</meta:generator>
  </office:meta>
</office:document-meta>
</file>