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8"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1"><text:tab/><text:tab/><text:tab/><text:tab/><text:tab/><text:tab/></text:span></text:p>
      <text:p text:style-name="P1"><text:span text:style-name="T3">Cuando se produce una estasis en la microcirculación, los tejidos empiezan a retener líquidos y toxinas, la grasa y el agua se acumulan en las células, se forman edemas, que provocan inflamación, iniciando lo que comúnmente se denomina celulitis. La celulitis, en términos técnicos paniculopatía edemato-fibro-esclerótica, es un trastorno muy frecuente: según una encuesta francesa realizada entre 2.499 mujeres, más del 90% la padecen y más del 54% declaran un sufrimiento moral considerable. Esta afección es típica de las mujeres debido a la diferente conformación del tejido conjuntivo que conduce a la formación de grandes cámaras de grasa a nivel subcutáneo. Esta patología está muy extendida y es compleja, ya que las causas que la desencadenan pueden ser muchas, como hábitos erróneos (tabaquismo, ropa demasiado ajustada, piernas cruzadas, etc.). Por ello, identificar el estadio de la celulitis es útil para comprender cómo tratarla y qué podemos hacer para mejorarla. El Cellulite Check es el test adecuado para ello. El Cellulite Check es un chequeo para evaluar los hábitos que pueden influir en el desarrollo de la celulitis, el análisis de la com- posición corporal y el metabolismo como factores relacionados y un cuestionario para definir el posible estadio de desarrollo de la celulitis con el apoyo de imágenes comparativas. </text:span></text:p>
      <text:p text:style-name="P1"><text:span text:style-name="T3">El Chequeo Celulitis se divide en dos partes:<text:tab/><text:tab/><text:tab/><text:tab/></text:span></text:p>
      <text:list xml:id="list1338431823" text:style-name="WWNum2">
        <text:list-item>
          <text:p text:style-name="P3"><text:span text:style-name="T3">Una primera parte consiste en un cuestionario que se realizará al cliente;<text:line-break/> <text:tab/><text:tab/><text:tab/><text:tab/><text:tab/><text:tab/><text:tab/>.</text:span></text:p>
        </text:list-item>
        <text:list-item>
          <text:p text:style-name="P5"><text:span text:style-name="T3">La segunda parte del Cellulite Check consiste en medir la composición corporal.</text:span></text:p>
        </text:list-item>
      </text:list>
      <text:p text:style-name="P8"><text:span text:style-name="T3">Esta medición se realiza con una báscula de impedancia (Tanita), que se basa en el diferente comportamiento de los tejidos biológicos cuando son atraídos por una corriente eléctrica de baja intensidad. Al final del chequeo, se presentarán al cliente los siguientes parámetros analizados:</text:span></text:p>
      <text:list xml:id="list2183405580" text:style-name="WWNum1">
        <text:list-item>
          <text:p text:style-name="P4"><text:span text:style-name="T3">Estadio celulitis; <text:tab/><text:tab/><text:tab/><text:tab/><text:tab/><text:tab/><text:tab/></text:span></text:p>
        </text:list-item>
        <text:list-item>
          <text:p text:style-name="P7"><text:span text:style-name="T3">Indicadores relativos a los hábitos del cliente (actividad física, sedentarismo, tabaquismo, hidratación...); </text:span></text:p>
        </text:list-item>
        <text:list-item>
          <text:p text:style-name="P6"><text:span text:style-name="T3">Resultados de Tanita (peso, IMC, masa grasa, masa magra, edad metabólica y metabolismo basal estimado).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342" meta:character-count="2355" meta:non-whitespace-character-count="1985"/>
    <meta:generator>LibreOfficeDev/6.0.5.2$Linux_X86_64 LibreOffice_project/</meta:generator>
  </office:meta>
</office:document-meta>
</file>