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/text:p>
      <text:p text:style-name="P1"><text:span text:style-name="T3">Quando si verifica una stasi del microcircolo, i tessuti iniziano a trattenere liquidi e tossine, nelle cellule si accumulano grasso e acqua, si formano edemi, che provocano infiammazioni, dando inizio a quello che viene comunemente chiamato cellulite. La cellulite, in termine tecnico panniculopatia edemato-fibro-sclerotica, è un disturbo molto frequente: secondo un’indagine francese su 2499 donne più del 90% ne soffre ed oltre il 54% riporta una sofferenza morale considerevole. Questa condizione è tipica delle donne a causa della differente conformazione del tessuto connettivo che porta alla formazione di ampie camere adipose a livello sottocutaneo. Questa patologia è molto diffusa e complessa dato che le cause che la scatenano possono essere molteplici come ad esempio errate abitudini (fumo, indumenti troppo attillati, gambe accavallate...). A tal fine, identificare lo stadio di cellulite è utile per capire come trattarle e cosa possiamo fare per migliorarla. Il Cellulite Check è l’esame giusto che fa a questo caso! Il Cellulite Check è un check up che permette di valutare le abitudini che possono influire sullo sviluppo della cellulite, analisi della com- posizione corporea e del metabolismo come fattori correlati e questionario per definire il possibile stadio evolutivo della cellulite con il supporto di immagini di confronto. </text:span></text:p>
      <text:p text:style-name="P1"><text:span text:style-name="T3">Il Cellulite Check è diviso in due parti:<text:tab/><text:tab/><text:tab/><text:tab/></text:span></text:p>
      <text:list xml:id="list1338431823" text:style-name="WWNum2">
        <text:list-item>
          <text:p text:style-name="P3"><text:span text:style-name="T3">Una prima parte consiste in un questionario da porre al cliente;<text:line-break/> <text:tab/><text:tab/><text:tab/><text:tab/><text:tab/><text:tab/><text:tab/></text:span></text:p>
        </text:list-item>
        <text:list-item>
          <text:p text:style-name="P5"><text:span text:style-name="T3">La seconda parte del Cellulite Check consiste nella misurazione della composizione corporea.</text:span></text:p>
        </text:list-item>
      </text:list>
      <text:p text:style-name="P8"><text:span text:style-name="T3">Tale misurazione viene effettuata con una bilancia impedenziometrica (Tanita), la quale si basa sul diverso comportamento che hanno i tessuti biologici quando vengono attra- versati da corrente elettrica a bassa intensità. Al termine del check-up al cliente verranno presentati i seguenti parametri analizzati:</text:span></text:p>
      <text:list xml:id="list2183405580" text:style-name="WWNum1">
        <text:list-item>
          <text:p text:style-name="P4"><text:span text:style-name="T3">Stadio della cellulite; <text:tab/><text:tab/><text:tab/><text:tab/><text:tab/><text:tab/><text:tab/></text:span></text:p>
        </text:list-item>
        <text:list-item>
          <text:p text:style-name="P7"><text:span text:style-name="T3">Indicatori inerenti le abitudini del cliente (attività fisica, sedentarietà, fumo, idratazione...); <text:tab/><text:tab/><text:tab/><text:tab/><text:tab/><text:tab/><text:tab/></text:span></text:p>
        </text:list-item>
        <text:list-item>
          <text:p text:style-name="P6"><text:span text:style-name="T3">Risultati della Tanita (peso, BMI, massa grassa, massa magra, età metabolica e stima del metabolismo basale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342" meta:character-count="2355" meta:non-whitespace-character-count="1985"/>
    <meta:generator>LibreOfficeDev/6.0.5.2$Linux_X86_64 LibreOffice_project/</meta:generator>
  </office:meta>
</office:document-meta>
</file>