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loext:graphic-properties draw:fill="solid" draw:fill-color="#ffffff"/>
      <style:paragraph-properties fo:background-color="#ffffff"/>
    </style:style>
    <style:style style:name="P2" style:family="paragraph" style:parent-style-name="Standard">
      <style:paragraph-properties fo:margin-top="0.1665in" fo:margin-bottom="0.1665in" loext:contextual-spacing="false" fo:line-height="100%"/>
    </style:style>
    <style:style style:name="P3" style:family="paragraph" style:parent-style-name="Standard">
      <loext:graphic-properties draw:fill="solid" draw:fill-color="#ffffff"/>
      <style:paragraph-properties fo:margin-top="0.1665in" fo:margin-bottom="0.1665in" loext:contextual-spacing="false" fo:line-height="100%" fo:background-color="#ffffff"/>
    </style:style>
    <style:style style:name="P4" style:family="paragraph" style:parent-style-name="Standard" style:master-page-name="Standard">
      <style:paragraph-properties style:page-number="1"/>
    </style:style>
    <style:style style:name="T1" style:family="text">
      <style:text-properties fo:color="#566969" style:font-name="Roboto" fo:font-size="12pt" fo:font-weight="bold" style:font-name-asian="Roboto1" style:font-size-asian="12pt" style:font-weight-asian="bold" style:font-name-complex="Roboto1" style:font-size-complex="12pt"/>
    </style:style>
    <style:style style:name="T2" style:family="text">
      <style:text-properties fo:color="#566969" style:font-name="Roboto" fo:font-size="12pt" style:font-name-asian="Roboto1" style:font-size-asian="12pt"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What it is about</text:span></text:p>
      <text:p text:style-name="P2"><text:span text:style-name="T2">The Covid Check is an immunochromatographic test for the investigation about the presence, within the body, of SARS-CoV-2 virus antigens.<text:line-break/> It is placed in the prevention and screening with respect to the evaluation of the individual immune response following detections inherent to antigens and immunoglobulins. The analysis is devoted to the recognition of the evolution of infection and disease of individual subjects.</text:span></text:p>
      <text:p text:style-name="P2"><text:span text:style-name="T2">The examination is carried out by antigenic swabbing by taking nasopharyngeal samples from the person.<text:line-break/> The check up has the distinction of not being very invasive and giving an answer in a short time frame: it will be delivered by experienced specialized operators and the response will be given within 10 minutes after the administration of the examination</text:span></text:p>
      <text:p text:style-name="P2"><text:span text:style-name="T2">It will be the prerogative to use I-CARE for operational management related to data registration and reporting which will be notified by email once the result of the swab is obtained.<text:line-break/> The service will be available at crucial nodes to ensure optimal coverage of the territory and not to leave anyone without the possibility of performing it. </text:span></text:p>
      <text:p text:style-name="Standard"><text:span text:style-name="T1">Customer information</text:span></text:p>
      <text:p text:style-name="Standard"><text:span text:style-name="T2">Attached to this document is an explanatory sheet, in electronic format, which contains basic information about what will be evaluated; this information can be used both as an explanation for the customer who wants more in-depth information at the time of the invitation and for the customer who comes to the appointment.</text:span></text:p>
      <text:p text:style-name="Standard"/>
      <text:p text:style-name="Standard"><text:span text:style-name="T1">Event organization</text:span></text:p>
      <text:p text:style-name="Standard"><text:span text:style-name="T2">The days are scheduled Monday through Saturday from 9:00 a.m. to 6:00 p.m., with a one-hour lunch break. Each appointment should be scheduled for 15 minutes. It is strongly recommended to leave one free appointment every 5 or 6 to allow for the management of any customer delays, the need for double measurements, or the insertion of last-minute customers. It is preferable that the measurement takes place in a secluded space, with sufficient privacy and, if possible, with a comfortable seat for the customer. The operator needs a chair and a table, from which the necessary electrical outlets can be reached, an Internet connection, and sheets of paper to print the result.</text:span></text:p>
      <text:p text:style-name="P1"><text:span text:style-name="T2"><text:tab/><text:tab/><text:tab/><text:tab/><text:tab/><text:tab/></text:span></text:p>
      <text:p text:style-name="P3"><text:span text:style-name="T1">Customer management</text:span><text:span text:style-name="T2"><text:tab/></text:span></text:p>
      <text:p text:style-name="P3"><text:span text:style-name="T2">The dedicated person will be present at the pharmacy half an hour before the first appointment, to set up of the workstation and have an initial coordination meeting with the pharmacy contact person who will be in charge of the post-measurement counseling/advising. It is important that the operator receives the appointment schedule. The dedicated person will seat the customer in the dedicated area. During the appointment, information will be provided that summarizes what has already been delivered, the necessary data will be requested, and the measurement will be taken. The customer will then be seated in the dedicated area for the pharmacist's advice. The operator is also available, upon requested, to provide advice about the most suitable type of product based on the result obtained. The staff will deliver the result in the presence of the pharmacist who will do the counseling. The operator will comment on the result obtained, leaving the pharmacist with the subsequent activity of advice and/or counseling. </text:span></text:p>
      <text:p text:style-name="P1"><text:span text:style-name="T2"><text:tab/><text:tab/><text:tab/><text:tab/><text:tab/></text:span></text:p>
      <text:p text:style-name="P1"><text:span text:style-name="T2"><text:tab/><text:tab/><text:tab/><text:tab/></text:span></text:p>
      <text:p text:style-name="P1"><text:span text:style-name="T2"><text:tab/><text:tab/><text:tab/></text:span></text:p>
      <text:p text:style-name="Standard"><text:span text:style-name="T2"><text:tab/><text:tab/></text:span></text:p>
      <text:p text:style-name="Standard"><text:tab/><text:tab/><text:tab/><text:tab/></text:p>
      <text:p text:style-name="Standard"><text:tab/><text:tab/><text:tab/><text:tab/></text:p>
      <text:p text:style-name="Standard"><text:tab/><text:tab/><text:tab/></text:p>
      <text:p text:style-name="Standard"><text:tab/><text:tab/></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9" meta:word-count="465" meta:character-count="3316" meta:non-whitespace-character-count="2822"/>
    <meta:generator>LibreOfficeDev/6.0.5.2$Linux_X86_64 LibreOffice_project/</meta:generator>
  </office:meta>
</office:document-meta>
</file>