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e qué se trata</text:span></text:p>
      <text:p text:style-name="P2"><text:span text:style-name="T2">El Covid Check es una prueba inmunocromatográfica para la investigación de la presencia de antígenos del virus SARS-CoV-2 en el organismo.<text:line-break/> Forma parte de la prevención y el cribado con respecto a la evaluación de la respuesta inmunitaria individual tras la detección de antígenos e inmunoglobulinas. El análisis se dedica a reconocer la evolución de la infección y la enfermedad de sujetos individuales.</text:span></text:p>
      <text:p text:style-name="P2"><text:span text:style-name="T2">El examen se realiza mediante un hisopo antigénico tomando muestras nasofaríngeas de la persona.<text:line-break/> El chequeo tiene la particularidad de no ser muy invasivo y de dar una respuesta en poco tiempo: será realizado por operadores especializados con experiencia y la respuesta se dará en los 10 minutos siguientes a la realización del examen.</text:span></text:p>
      <text:p text:style-name="P2"><text:span text:style-name="T2">Será prerrogativa del usuario utilizar I-CARE para la gestión operativa del registro y notificación de datos, que serán notificados por correo electrónico una vez obtenido el resultado del hisopado.<text:line-break/> El servicio estará disponible en nodos cruciales para garantizar una cobertura óptima del territorio y no dejar a nadie sin la posibilidad de tomarlo. </text:span></text:p>
      <text:p text:style-name="Standard"><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P1"><text:span text:style-name="T2"><text:tab/><text:tab/><text:tab/><text:tab/></text:span></text:p>
      <text:p text:style-name="P1"><text:span text:style-name="T2"><text:tab/><text:tab/><text:tab/></text:span></text:p>
      <text:p text:style-name="Standard"><text:span text:style-name="T2"><text:tab/><text:tab/></text:span></text:p>
      <text:p text:style-name="Standard"><text:tab/><text:tab/><text:tab/><text:tab/></text:p>
      <text:p text:style-name="Standard"><text:tab/><text:tab/><text:tab/><text:tab/></text:p>
      <text:p text:style-name="Standard"><text:tab/><text:tab/><text:tab/></text:p>
      <text:p text:style-name="Standard"><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9" meta:word-count="465" meta:character-count="3316" meta:non-whitespace-character-count="2822"/>
    <meta:generator>LibreOfficeDev/6.0.5.2$Linux_X86_64 LibreOffice_project/</meta:generator>
  </office:meta>
</office:document-meta>
</file>