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1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aybill</text:span></text:p>
      <text:p text:style-name="P1"/>
      <text:p text:style-name="Standard">Date</text:p>
      <text:p text:style-name="Standard"/>
      <text:p text:style-name="Standard">Immucromatographic test for investigation about the presence of SARS-CoV-2 virus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Immucromatographic test for investigation about the presence of SARS-CoV-2 virus</text:p>
      <text:p text:style-name="P3"><text:span text:style-name="T2">The Covid Check is an immunochromatographic test for investigation about the presence, within the body, of antigens of the SARS-CoV-2 virus.<text:line-break/> It is placed in the prevention and screening with respect to the evaluation of individual immune response as a result of detections inherent to antigens and immunoglobulins.<text:line-break/> The analysis is dedicated to the recognition of the evolution of infection and disease of individual subjects.<text:line-break/>The examination is carried out by antigen swabbing by taking nasopharyngeal samples of the person. </text:span></text:p>
      <text:p text:style-name="P2"><text:span text:style-name="T2">Appointment, Date, Tim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94" meta:character-count="736" meta:non-whitespace-character-count="645"/>
    <meta:generator>LibreOfficeDev/6.0.5.2$Linux_X86_64 LibreOffice_project/</meta:generator>
  </office:meta>
</office:document-meta>
</file>