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1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Prueba inmucromatográfica para la investigación de la presencia del virus SARS-CoV-2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Prueba inmucromatográfica para la investigación de la presencia del virus SARS-CoV-2</text:p>
      <text:p text:style-name="P3"><text:span text:style-name="T2">El Covid Check es una prueba inmunocromatográfica para la investigación de la presencia de antígenos del virus SARS-CoV-2 en el organismo.<text:line-break/> Forma parte de la prevención y el cribado con respecto a la evaluación de la respuesta inmunitaria individual tras la detección de antígenos e inmunoglobulinas.<text:line-break/> La prueba se dedica a reconocer la evolución de la infección y la enfermedad de sujetos individuales.<text:line-break/> La prueba se realiza mediante un hisopo antigénico tomando muestras nasofaríngeas de la persona. </text:span></text:p>
      <text:p text:style-name="P2"><text:span text:style-name="T2">Cita, Fecha, Hor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94" meta:character-count="736" meta:non-whitespace-character-count="645"/>
    <meta:generator>LibreOfficeDev/6.0.5.2$Linux_X86_64 LibreOffice_project/</meta:generator>
  </office:meta>
</office:document-meta>
</file>