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Test immucromatografico per l’indagine circa la presenza del virus SARS-CoV-2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Test immucromatografico per l’indagine circa la presenza del virus SARS-CoV-2</text:p>
      <text:p text:style-name="P3"><text:span text:style-name="T2">Il Covid Check è un test immunocromatografico per l’indagine circa la presenza, all’interno dell’organismo, di antigeni del virus SARS-CoV-2.<text:line-break/> Si colloca nella prevenzione e screening rispetto alla valutazione della risposta immunitaria individuale a seguito di rilevazioni inerenti a antigeni e immunoglobuline.<text:line-break/> L’analisi è dedicata al riconoscimento dell’evoluzione del contagio e della malattia dei singoli soggetti.<text:line-break/>L’esame è effettuato tramite tampone antigenico prelevando campioni rinofaringei della persona. </text:span></text:p>
      <text:p text:style-name="P2"><text:span text:style-name="T2">Appuntamento, Data, Ora<text:line-break/><text:line-break/>Area Specializzazio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94" meta:character-count="736" meta:non-whitespace-character-count="645"/>
    <meta:generator>LibreOfficeDev/6.0.5.2$Linux_X86_64 LibreOffice_project/</meta:generator>
  </office:meta>
</office:document-meta>
</file>