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The Covid Check is an immunochromatographic test for the investigation about the presence, within the body, of SARS-CoV-2 virus antigens.<text:line-break/> It is placed in prevention and screening with respect to the assessment of individual immune response following detections inherent to antigens and immunoglobulins.</text:span></text:p>
      <text:p text:style-name="P1"><text:span text:style-name="T3">The analysis is dedicated to recognizing the evolution of infection and disease of individual subjects.<text:line-break/>The examination is performed by antigenic swabbing by taking nasopharyngeal samples from the person.</text:span></text:p>
      <text:p text:style-name="P1"><text:span text:style-name="T3">The check up has the distinction of not being very invasive and giving an answer in a short timeframe: it will be delivered by experienced specialized operators and the response will be provided within 10 minutes of the administration of the examination.<text:line-break/>It will be prerogative to use I-CARE for operational management related to data recording and reporting which will be notified by email once the result of the swab is obtained.</text:span></text:p>
      <text:p text:style-name="P1"><text:span text:style-name="T3">The service will be available at crucial nodes to ensure optimal coverage of the territory and to leave no one without the ability to perform it. 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0" meta:character-count="1356" meta:non-whitespace-character-count="1153"/>
    <meta:generator>LibreOfficeDev/6.0.5.2$Linux_X86_64 LibreOffice_project/</meta:generator>
  </office:meta>
</office:document-meta>
</file>