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 style:master-page-name="Standard">
      <style:paragraph-properties fo:margin-top="0.1665in" fo:margin-bottom="0.1665in" loext:contextual-spacing="false" fo:line-height="100%" style:page-number="1"/>
    </style:style>
    <style:style style:name="P3" style:family="paragraph" style:parent-style-name="Standard">
      <style:paragraph-properties fo:margin-left="0in" fo:margin-right="0in" fo:margin-top="0.1665in" fo:margin-bottom="0.1665in" loext:contextual-spacing="false" fo:line-height="100%" fo:text-indent="0in" style:auto-text-indent="false"/>
    </style:style>
    <style:style style:name="T1" style:family="text">
      <style:text-properties fo:color="#566969" style:font-name="Roboto" fo:font-size="12pt" style:font-name-asian="Roboto1" style:font-size-asian="12pt" style:font-name-complex="Roboto1" style:font-size-complex="12pt"/>
    </style:style>
    <style:style style:name="T2" style:family="text">
      <style:text-properties fo:color="#566969" style:font-name="Roboto" fo:font-size="12pt" fo:font-style="italic" fo:font-weight="bold" style:font-name-asian="Roboto1" style:font-size-asian="12pt" style:font-style-asian="italic" style:font-weight-asian="bold" style:font-name-complex="Roboto1" style:font-size-complex="12pt"/>
    </style:style>
    <style:style style:name="T3" style:family="text">
      <style:text-properties fo:color="#576969" style:font-name="Roboto" fo:font-size="12pt" style:font-name-asian="Roboto1" style:font-size-asian="12pt" style:font-name-complex="Roboto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onocer el estado del propio bienestar, borrar los malos hábitos, tener una nueva conciencia de uno mismo, renovarse con cursos específicos y elegir la mejor estrategia para el bienestar.</text:span><text:tab/><text:tab/><text:tab/><text:tab/><text:tab/><text:tab/></text:p>
      <text:p text:style-name="P1"><text:span text:style-name="T2">¡Qué bien sienta!</text:span><text:span text:style-name="T1"><text:tab/><text:tab/><text:tab/><text:tab/><text:tab/><text:tab/></text:span><text:span text:style-name="T3"><text:tab/><text:tab/><text:tab/><text:tab/></text:span></text:p>
      <text:p text:style-name="P1"><text:span text:style-name="T3">El Covid Check es una prueba inmunocromatográfica para la investigación de la presencia de antígenos del virus SRAG-CoV-2 en el organismo.<text:line-break/> Forma parte de la prevención y el cribado con respecto a la evaluación de la respuesta inmunitaria individual tras la detección de antígenos e inmunoglobulinas.</text:span></text:p>
      <text:p text:style-name="P1"><text:span text:style-name="T3">La prueba se dedica a reconocer la evolución de la infección y la enfermedad de sujetos individuales.<text:line-break/>La prueba se realiza mediante un hisopo antigénico tomando muestras nasofaríngeas de la persona.</text:span></text:p>
      <text:p text:style-name="P1"><text:span text:style-name="T3">El chequeo tiene la particularidad de no ser muy invasivo y de dar una respuesta en poco tiempo: será realizado por operadores especializados con experiencia y la respuesta se dará dentro de los 10 minutos siguientes a la administración del examen.<text:line-break/>Será prerrogativa del I-CARE la gestión operativa del registro de datos y la elaboración de informes, que se notificarán por correo electrónico una vez obtenido el resultado del hisopado.</text:span></text:p>
      <text:p text:style-name="P1"><text:span text:style-name="T3">El servicio estará disponible en nodos cruciales para garantizar una cobertura óptima del territorio y no dejar a nadie sin la posibilidad de hacerlo. <text:tab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190" meta:character-count="1356" meta:non-whitespace-character-count="1153"/>
    <meta:generator>LibreOfficeDev/6.0.5.2$Linux_X86_64 LibreOffice_project/</meta:generator>
  </office:meta>
</office:document-meta>
</file>