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Il Covid Check è un test immunocromatografico per l’indagine circa la presenza, all’interno dell’organismo, di antigeni del virus SARS-CoV-2.<text:line-break/> Si colloca nella prevenzione e screening rispetto alla valutazione della risposta immunitaria individuale a seguito di rilevazioni inerenti a antigeni e immunoglobuline.</text:span></text:p>
      <text:p text:style-name="P1"><text:span text:style-name="T3">L’analisi è dedicata al riconoscimento dell’evoluzione del contagio e della malattia dei singoli soggetti.<text:line-break/>L’esame è effettuato tramite tampone antigenico prelevando campioni rinofaringei della persona.</text:span></text:p>
      <text:p text:style-name="P1"><text:span text:style-name="T3">Il check up ha la particolarità di non essere molto invasivo e di dare una risposta in una tempistica breve: sarà erogato da operatori specializzati con esperienza ed il responso sarà fornito entro 10 minuti dalla somministrazione dell’esame.<text:line-break/>Sarà prerogativa l’utilizzo di I-CARE per la gestione operativa relativa alla registrazione dei dati e alla refertazione la quale verrà notificata tramite mail una volta ottenuto il risultato del tampone.</text:span></text:p>
      <text:p text:style-name="P1"><text:span text:style-name="T3">Il servizio sarà disponibile nei nodi cruciali per garantire una copertura del territorio ottimale e per non lasciare nessuno senza la possibilità di effettuarlo. 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0" meta:character-count="1356" meta:non-whitespace-character-count="1153"/>
    <meta:generator>LibreOfficeDev/6.0.5.2$Linux_X86_64 LibreOffice_project/</meta:generator>
  </office:meta>
</office:document-meta>
</file>