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paragraph-properties fo:margin-left="0in" fo:margin-right="0in" fo:margin-top="0.1665in" fo:margin-bottom="0.1665in" loext:contextual-spacing="false" fo:line-height="100%" fo:text-indent="0in" style:auto-text-indent="false"/>
    </style:style>
    <style:style style:name="P8"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What it is about</text:span></text:p>
      <text:p text:style-name="P2"><text:span text:style-name="T2">The D-Dimer Check is a preventive check-up with respect to the presence of clots in the bloodstream by measuring D-Dimer levels. It is a fast, non-invasive method useful in ruling out diseases related to excessive or inappropriate clotting. Measurement of D-Dimer level is done by rapid qualitative test by capillary blood sampling.</text:span></text:p>
      <text:p text:style-name="P2"><text:span text:style-name="T2">At the end of the check-up, a report will be provided to the client in which:</text:span></text:p>
      <text:list xml:id="list1475564318" text:style-name="WWNum1">
        <text:list-item>
          <text:p text:style-name="P4"><text:span text:style-name="T2">The qualitative result of the rapid prick test with cut off of positivity of 500 ng/mL;</text:span></text:p>
        </text:list-item>
        <text:list-item>
          <text:p text:style-name="P5"><text:span text:style-name="T2">Explanation of how the mechanism within the body that causes increased levels of D-dimer is activated;</text:span></text:p>
        </text:list-item>
        <text:list-item>
          <text:p text:style-name="P5"><text:span text:style-name="T2">The importance of keeping this parameter monitored with the possible diseases that could be related to too high D-dimer levels (DVT; EP, atherosclerotic plaque formation and DIC) and specific insight into COVID-19;</text:span></text:p>
        </text:list-item>
        <text:list-item>
          <text:p text:style-name="P6"><text:span text:style-name="T2">Possible risk factors that could contribute to increased blood D-dimer levels. </text:span></text:p>
        </text:list-item>
      </text:list>
      <text:p text:style-name="P7"><text:span text:style-name="T2">The presence of vascular or tissue damage can result in bleeding that is stopped or limited by a physiological process called hemostasis. This leads to the formation of a clot, formed by fibrin and platelets, which together allow the bleeding to be stopped.</text:span></text:p>
      <text:p text:style-name="P7"><text:span text:style-name="T2">As soon as the damage is repaired, the clot is removed by plasmin deputed to break the clot (thrombus) into small pieces that are removed. The fragments that originate from the degradation of fibrin in the clot are called FDP or fibrin degradation products. One of the end products of clot degradation is D-dimer, which if present can be measured in the blood. Normally we are unable to detect it unless clots are being formed and subsequently degraded. In these cases the amount of D-dimer present within the bloodstream may increase.</text:span></text:p>
      <text:p text:style-name="P7"><text:span text:style-name="T2">A negative D-dimer result, excludes with a good probability the presence of clots, while a positive result may indicate increased clot formation (thrombus), in which case further investigation is recommended. Monitoring the levels of this fragment is an important preventive activity with respect to diseases such as deep vein thrombosis, pulmonary embolism, atherosclerotic plaque formation, and disseminated intravascular coagulation. In addition, according to several studies it would prove to be a relevant parameter in case of SARS-CoV-2 infection due to the correlation between elevated fragment presence and acute pulmonary infections. </text:span></text:p>
      <text:p text:style-name="Standard"><text:span text:style-name="T1">Customer information</text:span></text:p>
      <text:p text:style-name="Standard"><text:span text:style-name="T2">Attached to this document is an explanatory sheet, in electronic format, which contains basic information inherent in what will be assessed; this information can be used both as an explanation for the customer who wants more details at the time of the invitation and for the customer who shows up for the appointment.</text:span></text:p>
      <text:p text:style-name="Standard"/>
      <text:p text:style-name="Standard"><text:span text:style-name="T1">Event organization</text:span></text:p>
      <text:p text:style-name="Standard"><text:span text:style-name="T2">The days are scheduled Monday through Saturday from 9:00 a.m. to 6:00 p.m., with a one-hour lunch break. The duration to be provided for each appointment is 15 minutes. It is strongly recommended to leave one free appointment every 5 or 6 allow for the management of any customer delays, need for double measurements, or insertion of last-minute customers. It is preferable that the measurement takes place in a secluded space, with sufficient privacy and, if possible, with a comfortable seat for the customer. The operator needs a chair and a table, from which they can reach the necessary electrical outlets,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at the pharmacy half an hour before the first appointment, to set up the workstation and have an initial coordination meeting with the pharmacy contact person who will be responsible for the advice/consultation following the measurement. It is important that the operator receives the appointment schedule. The dedicated person will show the customer to the dedicated area. During the appointment, information will be provided that repeats what has already been given, the necessary data will be requested, and the measurement will be taken. The customer will then be shown to the dedicated area to the pharmacist's advice. The operator is also available, upon requested, to provide advice on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8" meta:word-count="694" meta:character-count="4814" meta:non-whitespace-character-count="4126"/>
    <meta:generator>LibreOfficeDev/6.0.5.2$Linux_X86_64 LibreOffice_project/</meta:generator>
  </office:meta>
</office:document-meta>
</file>