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e qué se trata</text:span></text:p>
      <text:p text:style-name="P2"><text:span text:style-name="T2">El D-Dimer Check es un chequeo preventivo contra la presencia de coágulos en el torrente sanguíneo mediante la medición de los niveles de D-Dimer. Se trata de un método rápido, no invasivo y útil para descartar enfermedades relacionadas con una coagulación excesiva o inadecuada. La medición de los niveles de D-Dímero se realiza mediante un test cualitativo rápido a partir de muestras de sangre capilar.</text:span></text:p>
      <text:p text:style-name="P2"><text:span text:style-name="T2">Al final del chequeo, se entregará un informe al cliente:</text:span></text:p>
      <text:list xml:id="list1475564318" text:style-name="WWNum1">
        <text:list-item>
          <text:p text:style-name="P4"><text:span text:style-name="T2">El resultado cualitativo de la prueba de punción rápida con un punto de corte de positividad de 500 ng/mL;</text:span></text:p>
        </text:list-item>
        <text:list-item>
          <text:p text:style-name="P5"><text:span text:style-name="T2">Explicación de cómo se activa en el organismo el mecanismo que provoca el aumento de los niveles de dímero D;</text:span></text:p>
        </text:list-item>
        <text:list-item>
          <text:p text:style-name="P5"><text:span text:style-name="T2">La importancia de mantener monitorizado este parámetro con las posibles patologías que podrían estar relacionadas con niveles excesivamente altos de dímero D (TVP; EP, formación de placa aterosclerótica y CID) y enfoque específico en COVID-19;</text:span></text:p>
        </text:list-item>
        <text:list-item>
          <text:p text:style-name="P6"><text:span text:style-name="T2">Posibles factores de riesgo que podrían contribuir a aumentar los niveles de dímero D en la sangre. </text:span></text:p>
        </text:list-item>
      </text:list>
      <text:p text:style-name="P7"><text:span text:style-name="T2">La presencia de lesiones vasculares o tisulares puede provocar hemorragias que se detienen o limitan mediante un proceso fisiológico denominado hemostasia. Esto conduce a la formación de un coágulo, formado por fibrina y plaquetas, que en conjunto permiten detener la hemorragia.</text:span></text:p>
      <text:p text:style-name="P7"><text:span text:style-name="T2">Tan pronto como se repara el daño, el coágulo es eliminado por la plasmina responsable de romper el coágulo (trombo) en pequeños fragmentos que se eliminan. Los fragmentos procedentes de la degradación de la fibrina del coágulo se denominan FDP o productos de degradación de la fibrina. Uno de los productos finales de la degradación del coágulo es el dímero D, que, si está presente, puede medirse en la sangre. Normalmente, no podemos detectarlo a menos que se estén formando coágulos que posteriormente se degradan. En estos casos, la cantidad de dímero D presente en el torrente sanguíneo puede aumentar.</text:span></text:p>
      <text:p text:style-name="P7"><text:span text:style-name="T2">Un resultado negativo del dímero D descarta con bastante probabilidad la formación de coágulos, mientras que un resultado positivo puede indicar una mayor formación de coágulos (trombos), en cuyo caso se recomienda una investigación más exhaustiva. La monitorización de los niveles de este fragmento es una importante medida preventiva contra enfermedades como la trombosis venosa profunda, la embolia pulmonar, la formación de placas ateroscleróticas y la coagulación intravascular diseminada Además, según numerosos estudios, es un parámetro relevante en el caso de la infección por SARS-CoV-2 debido a la correlación entre una presencia elevada del fragmento y las infecciones pulmonares agudas.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694" meta:character-count="4814" meta:non-whitespace-character-count="4126"/>
    <meta:generator>LibreOfficeDev/6.0.5.2$Linux_X86_64 LibreOffice_project/</meta:generator>
  </office:meta>
</office:document-meta>
</file>