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 cosa si tratta</text:span></text:p>
      <text:p text:style-name="P2"><text:span text:style-name="T2">Il D-Dimer Check è un check up di prevenzione rispetto alla presenza di coaguli nel circolo sanguigno tramite misurazione dei livelli di D-Dimero. È un metodo veloce, non invasivo utile a escludere patologie correlate all’eccessiva o inappropriata coagulazione. La misurazione del livello di D-Dimero viene effettuata attraverso test rapido qualitativo mediante prelievo di sangue capillare.</text:span></text:p>
      <text:p text:style-name="P2"><text:span text:style-name="T2">Al termine del check-up verrà fornito al cliente un report in cui saranno riportati:</text:span></text:p>
      <text:list xml:id="list1475564318" text:style-name="WWNum1">
        <text:list-item>
          <text:p text:style-name="P4"><text:span text:style-name="T2">Il risultato qualitativo del test rapido da pungidito con cut off di positività pari a 500 ng/mL;</text:span></text:p>
        </text:list-item>
        <text:list-item>
          <text:p text:style-name="P5"><text:span text:style-name="T2">Spiegazione di come si aziona il meccanismo all’interno dell’organismo che causa un aumento dei livelli di D-dimero;</text:span></text:p>
        </text:list-item>
        <text:list-item>
          <text:p text:style-name="P5"><text:span text:style-name="T2">L’importanza di tenere monitorato questo parametro con le possibili patologie che potrebbe essere correlate a livelli di D-dimero troppo elevati (TVP; EP, formazione di placche aterosclerotiche e CID) e approfondimento specifico sul COVID-19;</text:span></text:p>
        </text:list-item>
        <text:list-item>
          <text:p text:style-name="P6"><text:span text:style-name="T2">Possibili fattori di rischio che potrebbero concorrere ad un aumento dei livelli di D-dimero nel sangue.</text:span></text:p>
        </text:list-item>
      </text:list>
      <text:p text:style-name="P7"><text:span text:style-name="T2">La presenza di un danno vascolare o tissutale può determinare un sanguinamento che viene bloccato o limitato grazie ad un processo fisiologico chiamato emostasi. Ciò porta alla formazione di un coagulo, formato da fibrina e dalle piastrine, che insieme permettono l’interruzione del sanguinamento.</text:span></text:p>
      <text:p text:style-name="P7"><text:span text:style-name="T2">Non appena il danno viene riparato, il coagulo viene rimosso dalla plasmina deputata alla rottura del coagulo (trombo) in piccoli pezzi che vengono rimossi. I frammenti che si originano dalla degradazione della fibrina nel coagulo vengono chiamati FDP o prodotti di degradazione della fibrina. Uno dei prodotti finali della degradazione del coagulo è il D-dimero, che se presente può essere misurato nel sangue. Normalmente non siamo in grado di rilevarlo a meno che non siano in corso di formazione e conseguente degradazione di coaguli. In questi casi la quantità di D-dimero presente all’interno del circolo sanguigno può aumentare.</text:span></text:p>
      <text:p text:style-name="P7"><text:span text:style-name="T2">Un risultato negativo del D-dimero, esclude con una buona probabilità la presenza di coaguli, mentre un risultato positivo può indicare un incremento della formazione di coaguli (trombi), in tal caso si consiglia di eseguire ulteriori approfondimenti. Monitorare i livelli di questo frammento è un’importante attività di prevenzione rispetto a patologie quali trombosi venosa profonda, embolia polmonare, formazione di placche aterosclerotiche e coagulazione intravascolare disseminata Inoltre, secondo numerosi studi risulterebbe un parametro rilevante in caso di infezione da SARS-CoV-2 per la correlazione tra un’elevata presenza di frammenti ed infezioni polmonari acut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694" meta:character-count="4814" meta:non-whitespace-character-count="4126"/>
    <meta:generator>LibreOfficeDev/6.0.5.2$Linux_X86_64 LibreOffice_project/</meta:generator>
  </office:meta>
</office:document-meta>
</file>