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óster</text:span></text:p>
      <text:p text:style-name="P1"/>
      <text:p text:style-name="Standard">Fecha</text:p>
      <text:p text:style-name="Standard"/>
      <text:p text:style-name="Standard">Evaluación de la presencia de coágulos en el torrente sanguíneo mediante la medición de los niveles de D-Dímero</text:p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Averigüe su nivel de dímero D</text:p>
      <text:p text:style-name="Standard"/>
      <text:p text:style-name="Standard">Evaluación de la presencia de coágulos en el torrente sanguíneo mediante la medición de los niveles de D-Dímero</text:p>
      <text:p text:style-name="P3"><text:span text:style-name="T2">El control del dímero D es un chequeo preventivo contra la presencia de coágulos en el torrente sanguíneo mediante la medición de los niveles de dímero D. Se trata de un método rápido, no invasivo y útil para excluir enfermedades relacionadas con una coagulación excepcional o inadecuada. La medición de los niveles de D-Dímero se realiza mediante una prueba cualitativa rápida que utiliza una muestra de sangre capilar.</text:span></text:p>
      <text:p text:style-name="P3"><text:span text:style-name="T2">Al final del chequeo, se entregará un informe al cliente:</text:span></text:p>
      <text:list xml:id="list3592860922" text:style-name="WWNum1">
        <text:list-item>
          <text:p text:style-name="P4"><text:span text:style-name="T2">El resultado cualitativo de la prueba de punción rápida con un punto de corte de positividad de 500 ng/mL;</text:span></text:p>
        </text:list-item>
        <text:list-item>
          <text:p text:style-name="P5"><text:span text:style-name="T2">Explicación de cómo se desencadena el mecanismo dentro del órgano que provoca un aumento de los niveles de dímero D;</text:span></text:p>
        </text:list-item>
        <text:list-item>
          <text:p text:style-name="P5"><text:span text:style-name="T2">La importancia de mantener monitorizado este parámetro con las posibles patologías que podrían estar relacionadas con niveles excesivamente altos de dímero D (TVP; EP, formación de placa aterosclerótica y CID) y enfoque específico en COVID-19;</text:span></text:p>
        </text:list-item>
        <text:list-item>
          <text:p text:style-name="P6"><text:span text:style-name="T2">Posibles factores de riesgo que podrían contribuir a aumentar los niveles de dímero D en la sangre. </text:span></text:p>
        </text:list-item>
      </text:list>
      <text:p text:style-name="P2"><text:span text:style-name="T2">Cita, Fecha, Hora<text:line-break/><text:line-break/>Área de especializació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99" meta:character-count="1347" meta:non-whitespace-character-count="1163"/>
    <meta:generator>LibreOfficeDev/6.0.5.2$Linux_X86_64 LibreOffice_project/</meta:generator>
  </office:meta>
</office:document-meta>
</file>