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216" style:font-name="Roboto" fo:font-size="10pt" style:text-underline-style="none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ocandina</text:span></text:p>
      <text:p text:style-name="P1"/>
      <text:p text:style-name="Standard">Data</text:p>
      <text:p text:style-name="Standard"/>
      <text:p text:style-name="Standard">Valutazione della presenza di coaguli nel circolo sanguigno tramite misurazione dei livelli di D-Dimero</text:p>
      <text:p text:style-name="Standard"/>
      <text:p text:style-name="Standard"><draw:rect text:anchor-type="as-char" style:rel-width="100%" draw:z-index="0" draw:style-name="gr1" draw:text-style-name="P8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Scopri il tuo livello di D-Dimero</text:p>
      <text:p text:style-name="Standard"/>
      <text:p text:style-name="Standard">Valutazione della presenza di coaguli nel circolo sanguigno tramite misurazione dei livelli di D-Dimero</text:p>
      <text:p text:style-name="P3"><text:span text:style-name="T2">Il D-Dimer check è un check-up di prevenzione rispetto alla presenza di coaguli nel circolo sanguigno tramite misurazione dei livelli di D-Dimero. È un metodo veloce, non invasivo utile a escludere patologie correlate all’ecce- ssiva o inappropriata coagulazione. La misurazione del livello di D-Dimero viene effettuata attraverso test rapido qualitativo mediante prelievo di sangue capillare.</text:span></text:p>
      <text:p text:style-name="P3"><text:span text:style-name="T2">Al termine del check-up verrà fornito al cliente un report in cui saranno riportati:</text:span></text:p>
      <text:list xml:id="list3592860922" text:style-name="WWNum1">
        <text:list-item>
          <text:p text:style-name="P4"><text:span text:style-name="T2">Il risultato qualitativo del test rapido da pungidito con cut off di positivita pari a 500 ng/mL;</text:span></text:p>
        </text:list-item>
        <text:list-item>
          <text:p text:style-name="P5"><text:span text:style-name="T2">Spiegazione di come si aziona il meccanismo all’interno dell’organi- smo che causa un aumento dei livelli di D-dimero;</text:span></text:p>
        </text:list-item>
        <text:list-item>
          <text:p text:style-name="P5"><text:span text:style-name="T2">L’importanza di tenere monitorato questo parametro con le possibili patologie che potrebbe essere correlate a livelli di D-dimero troppo elevati (TVP; EP, formazione di placche aterosclerotiche e CID) e approfondimento specifico sul COVID-19;</text:span></text:p>
        </text:list-item>
        <text:list-item>
          <text:p text:style-name="P6"><text:span text:style-name="T2">Possibili fattori di rischio che potrebbero concorrere ad un aumento dei livelli di D-dimero nel sangue. </text:span></text:p>
        </text:list-item>
      </text:list>
      <text:p text:style-name="P2"><text:span text:style-name="T2">Appuntamento, Data, Ora<text:line-break/><text:line-break/>Area Specializzazioni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199" meta:character-count="1347" meta:non-whitespace-character-count="1163"/>
    <meta:generator>LibreOfficeDev/6.0.5.2$Linux_X86_64 LibreOffice_project/</meta:generator>
  </office:meta>
</office:document-meta>
</file>