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Knowing the state of one's well-being, erasing bad habits, having a new self-awareness, renewing oneself with targeted paths, and choosing the best strategy for well-being.</text:span><text:tab/><text:tab/><text:tab/><text:tab/><text:tab/><text:tab/></text:p>
      <text:p text:style-name="P1"><text:span text:style-name="T2">It's good to feel good!</text:span><text:span text:style-name="T1"><text:tab/><text:tab/><text:tab/><text:tab/><text:tab/><text:tab/></text:span><text:span text:style-name="T3"><text:tab/><text:tab/><text:tab/><text:tab/></text:span></text:p>
      <text:p text:style-name="P1"><text:span text:style-name="T3">D-dimer is one of the protein fragments produced as a result of the degradation of clots in the body. It is normally undetectable unless there is ongoing formation and subsequent degradation of clots. In such cases, the amount of D-dimer present within the bloodstream may increase.</text:span></text:p>
      <text:p text:style-name="P1"><text:span text:style-name="T3">Monitoring the levels of this fragment is an important preventive activity with respect to diseases such as deep vein thrombosis, pulmonary embolism, atherosclerotic plaque formation, and disseminated intravascular coagulation. In addition, according to several studies it would prove to be a relevant parameter in case of SARS-CoV-2 infection because of the correlation between elevated fragment presence and acute pulmonary infections.</text:span></text:p>
      <text:p text:style-name="P1"><text:span text:style-name="T3">The D-Dimer check is a preventive checkup with respect to the presence of clots in the bloodstream by measuring D-Dimer levels. Measurement of D-dimer levels is done by rapid qualitative test from capillary blood sampling. A negative D-dimer result (i.e., when D-dimer is in an amount lower than the lower reference limit) excludes the presence of clots with a good probability. A positive result may indicate increased clot formation (thrombus), in which case further investigation is recommended.<text:tab/><text:tab/><text:tab/><text:tab/><text:tab/><text:tab/></text:span></text:p>
      <text:p text:style-name="P1"><text:span text:style-name="T3">At the end of the check-up, a report will be provided to the client in which:</text:span></text:p>
      <text:list xml:id="list4246349177" text:style-name="WWNum1">
        <text:list-item>
          <text:p text:style-name="P3"><text:span text:style-name="T3">The qualitative result of the rapid fingerstick test;</text:span></text:p>
        </text:list-item>
        <text:list-item>
          <text:p text:style-name="P4"><text:span text:style-name="T3">Explanation of how the mechanism within the body that causes increased levels of D-dimer is activated;</text:span></text:p>
        </text:list-item>
        <text:list-item>
          <text:p text:style-name="P4"><text:span text:style-name="T3">The importance of keeping this parameter monitored with the possible diseases that could be related to too high D-dimer levels (DVT; EP, atherosclerotic plaque formation, and DIC), with specific focus on COVID-19;</text:span></text:p>
        </text:list-item>
        <text:list-item>
          <text:p text:style-name="P5"><text:span text:style-name="T3">Possible risk factors that could contribute to increased blood D-dimer levels.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314" meta:character-count="2197" meta:non-whitespace-character-count="1874"/>
    <meta:generator>LibreOfficeDev/6.0.5.2$Linux_X86_64 LibreOffice_project/</meta:generator>
  </office:meta>
</office:document-meta>
</file>