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style:style style:name="T4" style:family="text">
      <style:text-properties fo:color="#57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cer el estado del propio bienestar, borrar los malos hábitos, tener una nueva conciencia de uno mismo, renovarse con cursos específicos y elegir la mejor estrategia para el bienestar.</text:span><text:tab/><text:tab/><text:tab/><text:tab/><text:tab/><text:tab/></text:p>
      <text:p text:style-name="P1"><text:span text:style-name="T2">¡Qué bien sienta!</text:span><text:span text:style-name="T1"><text:tab/><text:tab/><text:tab/><text:tab/><text:tab/><text:tab/></text:span><text:span text:style-name="T3"><text:tab/><text:tab/><text:tab/><text:tab/></text:span></text:p>
      <text:p text:style-name="P1"><text:span text:style-name="T3">El dímero D es uno de los fragmentos proteicos producidos como resultado de la descomposición de coágulos en el organismo. Normalmente es indetectable, a menos que se estén formando coágulos que posteriormente se descomponen. En estos casos, la cantidad de dímero D presente en el torrente sanguíneo puede aumentar.</text:span></text:p>
      <text:p text:style-name="P1"><text:span text:style-name="T3">La vigilancia de los niveles de este fragmento es una importante actividad preventiva contra enfermedades como la trombosis venosa profunda, la embolia pulmonar, la formación de placas ateroscleróticas y la coagulación intravascular diseminada Además, según numerosos estudios, es un parámetro relevante en caso de infección por SARS-CoV-2 debido a la correlación entre niveles elevados del fragmento e infecciones pulmonares agudas.</text:span></text:p>
      <text:p text:style-name="P1"><text:span text:style-name="T3">El control del dímero D es un chequeo preventivo contra la presencia de coágulos en el torrente sanguíneo mediante la medición de los niveles de dímero D. La medición de los niveles de dímero D se realiza mediante una prueba cualitativa rápida a partir de una muestra de sangre capilar. Un resultado negativo del dímero D (es decir, cuando el dímero D está por debajo del límite inferior de referencia) descarta con una buena probabilidad la presencia de coágulos. Un resultado positivo puede indicar un aumento de la formación de coágulos (trombos), en cuyo caso se recomienda una investigación más exhaustiva.<text:tab/><text:tab/><text:tab/><text:tab/><text:tab/><text:tab/>.</text:span></text:p>
      <text:p text:style-name="P1"><text:span text:style-name="T3">Al final del chequeo, se entregará un informe al cliente:</text:span></text:p>
      <text:list xml:id="list4246349177" text:style-name="WWNum1">
        <text:list-item>
          <text:p text:style-name="P3"><text:span text:style-name="T3">El resultado cualitativo de la prueba de punción rápida;</text:span></text:p>
        </text:list-item>
        <text:list-item>
          <text:p text:style-name="P4"><text:span text:style-name="T3">Explicación de cómo se activa en el organismo el mecanismo que provoca el aumento de los niveles de dímero D;</text:span></text:p>
        </text:list-item>
        <text:list-item>
          <text:p text:style-name="P4"><text:span text:style-name="T3">La importancia de mantener monitorizado este parámetro con las posibles patologías que podrían estar relacionadas con niveles excesivamente altos de dímero D (TVP; EP, formación de placa aterosclerótica y CID), con especial atención al COVID-19;</text:span></text:p>
        </text:list-item>
        <text:list-item>
          <text:p text:style-name="P5"><text:span text:style-name="T3">Posibles factores de riesgo que podrían contribuir a aumentar los niveles de dímero D en la sangre.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314" meta:character-count="2197" meta:non-whitespace-character-count="1874"/>
    <meta:generator>LibreOfficeDev/6.0.5.2$Linux_X86_64 LibreOffice_project/</meta:generator>
  </office:meta>
</office:document-meta>
</file>