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Il D-dimero è uno dei frammenti proteici prodotti in seguito alla degradazione dei coaguli presenti nell’organismo. Normalmente non è rilevabile a meno che non vi siano in corso formazione e conseguente degradazione di coaguli. In questi casi la quantità di D-dimero presente all’interno del circolo sanguigno può aumentare.</text:span></text:p>
      <text:p text:style-name="P1"><text:span text:style-name="T3">Monitorare i livelli di questo frammento è un’importante attività di prevenzione rispetto a patologie quali trombosi venosa profonda, embolia polmonare, formazione di placche aterosclerotiche e coagulazione intravascolare disseminata Inoltre, secondo numerosi studi risulterebbe un parametro rilevante in caso di infezione da SARS-CoV-2 per la correlazione tra un’elevata presenza di frammenti ed infezioni polmonari acute.</text:span></text:p>
      <text:p text:style-name="P1"><text:span text:style-name="T3">Il D-Dimer check è un checkup di prevenzione rispetto alla presenza di coaguli nel circolo sanguigno tramite misurazione dei livelli di D-Dimero. La misurazione dei livelli di D-dimero viene effettuata tramite test rapido qualitativo da prelievo di sangue capillare. Un risultato negativo del D-dimero (ossia quando il D-dimero è in quantità inferiore rispetto al limite inferiore di riferimento) esclude con una buona probabilità la presenza di coaguli. Un risultato positivo può indicare un incremento della formazione di coaguli (trombi), in tal caso si consiglia di eseguire ulteriori approfondimenti.<text:tab/><text:tab/><text:tab/><text:tab/><text:tab/><text:tab/></text:span></text:p>
      <text:p text:style-name="P1"><text:span text:style-name="T3">Al termine del check-up verrà fornito al cliente un report in cui saranno riportati:</text:span></text:p>
      <text:list xml:id="list4246349177" text:style-name="WWNum1">
        <text:list-item>
          <text:p text:style-name="P3"><text:span text:style-name="T3">Il risultato qualitativo del test rapido da pungidito;</text:span></text:p>
        </text:list-item>
        <text:list-item>
          <text:p text:style-name="P4"><text:span text:style-name="T3">Spiegazione di come si aziona il meccanismo all’interno dell’organismo che causa un aumento dei livelli di D-dimero;</text:span></text:p>
        </text:list-item>
        <text:list-item>
          <text:p text:style-name="P4"><text:span text:style-name="T3">L’importanza di tenere monitorato questo parametro con le possibili patologie che potrebbe essere correlate a livelli di D-dimero troppo elevati (TVP; EP, formazione di placche aterosclerotiche e CID), con approfondimento specifico sul COVID-19;</text:span></text:p>
        </text:list-item>
        <text:list-item>
          <text:p text:style-name="P5"><text:span text:style-name="T3">Possibili fattori di rischio che potrebbero concorrere ad un aumento dei livelli di D-dimero nel sang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14" meta:character-count="2197" meta:non-whitespace-character-count="1874"/>
    <meta:generator>LibreOfficeDev/6.0.5.2$Linux_X86_64 LibreOffice_project/</meta:generator>
  </office:meta>
</office:document-meta>
</file>