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6" style:family="paragraph" style:parent-style-name="Standard">
      <style:paragraph-properties fo:margin-left="0in" fo:margin-right="0in" fo:margin-top="0.1665in" fo:margin-bottom="0.1665in" loext:contextual-spacing="false" fo:line-height="100%" fo:text-indent="0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What it is about</text:span></text:p>
      <text:p text:style-name="P2"><text:span text:style-name="T2">Measurement of bone densitometry is intended as a prevention and screening activity with respect to the risk of osteoporosis fractures. Quantitative bone ultrasonometry is a diagnostic technique that relies on the transmission of high-frequency waves through the mineralized matrix. This method finds use in the study of qualitative and quantitative skeletal changes brought about by menopause, aging, and other osteopenizing conditions. Ultrasonometric study parameters are indicators of bone strength and allow the determination of a patient's predisposition to osteoporotic fracture risk on par with the traditional MOC technique.<text:line-break/> Ultrasonometric examination is performed at the level of the calcaneus, which is sensitive to changes of a physiological, pathological or iatrogenic nature, reflecting systemic bone metabolism and is therefore effective in predicting osteoporotic fractures, particularly<text:line-break/> at the level of the hip. Ultrasonometric instruments measure the transmission velocity and attenuation of ultrasound through the calcaneus to provide a clinical measure known as the Stiffness Index: this index represents the risk of osteoporotic fracture and is comparable to bone mineral density (BMD) as measured by X-ray absorptiometry of the spine or hip.<text:line-break/> The assessment is based on two parameters:</text:span></text:p>
      <text:list xml:id="list3512349544" text:style-name="WWNum1">
        <text:list-item>
          <text:p text:style-name="P4"><text:span text:style-name="T2">T-Score: is a numerical score that expresses bone mineral density (BMD). The Tscore is the difference between the BMD value recorded in the test subject and the reference value in the healthy population during the period of life (about 25 years) when bone mass reaches its maximum growth and the skeleton is strongest and richest in bone. According to the World Health Organization in adults if the T-score is between +1 and -1 bone density is normal, if it is less than -1 there is osteopenia (modest mineral loss, but a warning bell of possible future worsening into osteoporosis) and if it is less than -2.5 osteoporosis.<text:line-break/></text:span></text:p>
        </text:list-item>
        <text:list-item>
          <text:p text:style-name="P5"><text:span text:style-name="T2">Z-score: indicates by how much the value under examination differs from that of a healthy reference population consisting of subjects of the same sex and age as the subject under examination. The Z-score is particularly suitable for subjects younger than 30 years of age.</text:span></text:p>
        </text:list-item>
      </text:list>
      <text:p text:style-name="P6"><text:span text:style-name="T2">The graph in which the result is represented highlights the areas of normality, osteopenia and osteoporosis, as well as indicative trend lines of the possible development of the parameter with increasing age. </text:span></text:p>
      <text:p text:style-name="Standard"><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details at the time of the invitation, and for the customer who shows up for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The duration to be provided for each appointment is 15 minutes. It is strongly recommended to leave one free appointment every 5 or 6 to allow for the management of any customer delays, the need for double measurements, or the insertion of last-minute customers. It is preferable that the measurement take place in a secluded space with sufficient privacy and, if possible, comfortable seating for the client.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the workstation and have an initial coordination meeting with the pharmacy contact person who will be responsible for the advice/consultation following the measurement. It is important that the operator receives the appointment schedule. The dedicated person will show the customer to the dedicated area. During the appointment, information will be provided that repeats what has already been given, the necessary data will be requested, and the measurement will be taken. The customer will then be shown to the dedicated area to the pharmacist's advice. The operator is also available, upon requested, to provide advice on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3" meta:word-count="685" meta:character-count="4742" meta:non-whitespace-character-count="4052"/>
    <meta:generator>LibreOfficeDev/6.0.5.2$Linux_X86_64 LibreOffice_project/</meta:generator>
  </office:meta>
</office:document-meta>
</file>