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La medición de la densitometría ósea se concibe como una actividad de prevención y detección del riesgo de fracturas debidas a la osteoporosis. La densitometría ósea cuantitativa es una técnica de diagnóstico basada en la transmisión de ondas de alta frecuencia a través de la matriz mineralizada. Este método se utiliza en el estudio de los cambios esqueléticos cualitativos y cuantitativos producidos por la menopausia, el envejecimiento y otras condiciones osteopogénicas. Los parámetros del estudio ultrasonométrico son indicadores de la resistencia ósea y permiten establecer la predisposición del paciente al riesgo de fractura osteoporótica del mismo modo que la técnica tradicional de MOC.<text:line-break/> El examen ultrasonométrico se realiza a nivel del calcáneo, que es sensible a los cambios de naturaleza fisiológica, patológica o iatrogénica, reflejando el metabolismo óseo sistémico y, por lo tanto, es eficaz para predecir las fracturas osteoporóticas, en particular<text:line-break/> a nivel de la cadera. Los instrumentos ultrasonométricos miden la velocidad de transmisión y la atenuación de los ultrasonidos a través del calcáneo para proporcionar una medida clínica denominada índice de rigidez: este índice representa el riesgo de fractura osteoporótica y es comparable a la densidad mineral ósea (DMO), medida mediante absorciometría de rayos X de la columna vertebral o la cadera.<text:line-break/> La evaluación se basa en dos parámetros:</text:span></text:p>
      <text:list xml:id="list3512349544" text:style-name="WWNum1">
        <text:list-item>
          <text:p text:style-name="P4"><text:span text:style-name="T2">Puntuación T: es una puntuación numérica que expresa la densidad mineral ósea (DMO). La puntuación T es la diferencia entre el valor de DMO registrado en el sujeto examinado y el valor de referencia en la población sana durante el periodo de la vida (aproximadamente 25 años) en el que la masa ósea alcanza su máximo crecimiento y el esqueleto es más fuerte y rico en hueso. Según la Organización Mundial de la Salud, en los adultos, si la puntuación T se sitúa entre +1 y -1, la densidad ósea es normal, si es inferior a -1, existe osteopenia (una pérdida modesta de minerales, pero una señal de alarma de un posible empeoramiento futuro hacia la osteoporosis) y si es inferior a -2,5, osteoporosis.<text:line-break/>.</text:span></text:p>
        </text:list-item>
        <text:list-item>
          <text:p text:style-name="P5"><text:span text:style-name="T2">Puntuación Z: indica en cuánto difiere el valor sometido a prueba del de una población de referencia sana formada por sujetos del mismo sexo y edad que el sujeto sometido a prueba. La puntuación Z es especialmente adecuada para sujetos menores de 30 años.</text:span></text:p>
        </text:list-item>
      </text:list>
      <text:p text:style-name="P6"><text:span text:style-name="T2">El gráfico que muestra el resultado destaca las zonas de normalidad, osteopenia y osteoporosis, así como las líneas de tendencia que indican la posible evolución del parámetro a medida que aumenta la edad.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685" meta:character-count="4742" meta:non-whitespace-character-count="4052"/>
    <meta:generator>LibreOfficeDev/6.0.5.2$Linux_X86_64 LibreOffice_project/</meta:generator>
  </office:meta>
</office:document-meta>
</file>