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116" style:font-name="Roboto" fo:font-size="10pt" style:font-name-asian="Roboto1" style:font-size-asian="10pt" style:font-name-complex="Roboto1" style:font-size-complex="10pt"/>
    </style:style>
    <style:style style:name="T3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laybill</text:span></text:p>
      <text:p text:style-name="P1"/>
      <text:p text:style-name="Standard">Date</text:p>
      <text:p text:style-name="Standard"/>
      <text:p text:style-name="Standard">Assessment of status and susceptibility to osteoporosis and osteopenia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Discover the strength of your bones!</text:p>
      <text:p text:style-name="Standard"/>
      <text:p text:style-name="Standard">Assessment of status and susceptibility to osteoporosis and osteopenia</text:p>
      <text:p text:style-name="Standard"/>
      <text:p text:style-name="Standard">Analysis for the assessment of the status and susceptibility to osteoporosis and osteopenia</text:p>
      <text:p text:style-name="P3"><text:span text:style-name="T2">Dense check is a diagnostic technique that is based on the transmission of high-frequency waves through the mineralized matrix.<text:line-break/>The ultrasonometric study parameters are indicators of bone strength and allow the determination of the patient's predisposition to the risk of osteoporotic fracture on par with the traditional MOC technique.<text:line-break/>The ultrasonometric examination is performed at the level of the calcaneus, which is sensitive to changes of a physiological, pathological or iatrogenic nature, reflecting systemic bone metabolism and therefore being effective in the prediction of osteo- porotic fractures, particularly at the level of the hip. Ultrasonic devices measure the speed of transmission and attenuation of ultrasound through to the calcaneus in order to provide a clinical measure known as the Stiffness Index: it represents the risk of osteoporotic fracture and is comparable to the bone mineral density (BMD) measured by X-ray absorptometry of the spine or hip. </text:span></text:p>
      <text:p text:style-name="P2"><text:span text:style-name="T3">Appointment, Date, Time<text:line-break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89" meta:character-count="1349" meta:non-whitespace-character-count="1167"/>
    <meta:generator>LibreOfficeDev/6.0.5.2$Linux_X86_64 LibreOffice_project/</meta:generator>
  </office:meta>
</office:document-meta>
</file>