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loext:graphic-properties draw:fill="solid" draw:fill-color="#ffffff"/>
      <style:paragraph-properties fo:background-color="#ffffff"/>
    </style:style>
    <style:style style:name="P3" style:family="paragraph" style:parent-style-name="Standard">
      <loext:graphic-properties draw:fill="solid" draw:fill-color="#ffffff"/>
      <style:paragraph-properties fo:margin-top="0.1665in" fo:margin-bottom="0.1665in" loext:contextual-spacing="false" fo:line-height="100%" fo:background-color="#ffffff"/>
    </style:style>
    <style:style style:name="P4" style:family="paragraph" style:parent-style-name="Standard" style:master-page-name="Standard">
      <style:paragraph-properties style:page-number="1"/>
    </style:style>
    <style:style style:name="P5" style:family="paragraph">
      <loext:graphic-properties draw:fill="solid" draw:fill-color="#a0a0a0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f1116" style:font-name="Roboto" fo:font-size="10pt" style:font-name-asian="Roboto1" style:font-size-asian="10pt" style:font-name-complex="Roboto1" style:font-size-complex="10pt"/>
    </style:style>
    <style:style style:name="T3" style:family="text">
      <style:text-properties fo:color="#0f1216" style:font-name="Roboto" fo:font-size="10pt" style:font-name-asian="Roboto1" style:font-size-asian="10pt" style:font-name-complex="Roboto1" style:font-size-complex="10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óster</text:span></text:p>
      <text:p text:style-name="P1"/>
      <text:p text:style-name="Standard">Fecha</text:p>
      <text:p text:style-name="Standard"/>
      <text:p text:style-name="Standard">Evaluación del estado y la predisposición a la osteoporosis y la osteopenia</text:p>
      <text:p text:style-name="Standard"/>
      <text:p text:style-name="Standard"><draw:rect text:anchor-type="as-char" style:rel-width="100%" draw:z-index="0" draw:style-name="gr1" draw:text-style-name="P5" svg:width="0.0012in" svg:height="0.0213in"><text:p/></draw:rect></text:p>
      <text:p text:style-name="Standard"/>
      <text:p text:style-name="Standard"><text:span text:style-name="T1">Cupones</text:span></text:p>
      <text:p text:style-name="P1"/>
      <text:p text:style-name="Standard">¡Descubre la fuerza de tus huesos!</text:p>
      <text:p text:style-name="Standard"/>
      <text:p text:style-name="Standard">Evaluación del estado y la predisposición a la osteoporosis y la osteopenia</text:p>
      <text:p text:style-name="Standard"/>
      <text:p text:style-name="Standard">Análisis para la evaluación del estado y la predisposición a la osteoporosis y la osteopenia</text:p>
      <text:p text:style-name="P3"><text:span text:style-name="T2">El chequeo denso es una técnica diagnóstica que se basa en la transmisión de ondas de alta frecuencia a través de la matriz mineralizada.<text:line-break/>Los parámetros del estudio ultrasonométrico son indicadores de la resistencia ósea y permiten establecer la predisposición del paciente al riesgo de fractura osteoporótica de la misma forma que la técnica tradicional de MOC.<text:line-break/>El examen ultrasonométrico se realiza a nivel del calcáneo, que es sensible a los cambios de naturaleza fisiológica, patológica o iatrogénica, que reflejan el metabolismo óseo sistémico y, por lo tanto, es eficaz para predecir las fracturas osteoporóticas, en particular a nivel de la cadera. Los instrumentos ultrasónicos miden la velocidad de transmisión y la atenuación de los ultrasonidos a través del calcáneo para proporcionar una medida clínica denominada índice de rigidez: representa el riesgo de fractura osteoporótica y es comparable a la densidad mineral ósea (DMO) medida mediante absorciometría de rayos X de la columna vertebral o la cadera. </text:span></text:p>
      <text:p text:style-name="P2"><text:span text:style-name="T3">Cita, fecha, hora<text:line-break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0" meta:word-count="189" meta:character-count="1349" meta:non-whitespace-character-count="1167"/>
    <meta:generator>LibreOfficeDev/6.0.5.2$Linux_X86_64 LibreOffice_project/</meta:generator>
  </office:meta>
</office:document-meta>
</file>