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1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Valutazione dello stato e della predisposizione ad osteoporosi ed osteopenia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Scopri la forza delle tue ossa!</text:p>
      <text:p text:style-name="Standard"/>
      <text:p text:style-name="Standard">Valutazione dello stato e della predisposizione ad osteoporosi ed osteopenia</text:p>
      <text:p text:style-name="Standard"/>
      <text:p text:style-name="Standard">Analisi per la valutazione dello stato e della predisposizione ad osteoporosi e osteopenia</text:p>
      <text:p text:style-name="P3"><text:span text:style-name="T2">Il densi check è una tecnica diagnostica che si basa sulla trasmissione di onde ad alta frequenza attraverso la matrice mineralizzata.<text:line-break/>I parametri di studio ultrasonometrici sono indicatori della resistenza ossea e permettono di stabilire la predisposizione del paziente al rischio di frattura osteoporotica al pari della tecnica MOC tradizionale.<text:line-break/>L'esame ultrasonometrico si effettua a livello del calcagno, sensibile ai cambiamenti di natura fisiologica, patologica o iatrogena, rispecchiando il metabolismo osseo sistemico e risultando perciò efficace nella predizione delle fratture osteo- porotiche, in particolare a livello dell'anca. Gli strumenti ultrasonome- trici misurano la velocità di trasmis- sione e l'attenuazione degli ultrasuoni attraverso al calcagno al fine di fornire una misura clinica nota come Indice Stiffness: rappresenta il rischio di frattura osteoporotica ed è parago- nabile alla densità minerale ossea (BMD) misurata mediante assorbime- tria a raggi X della colonna vertebrale o dell'anca. </text:span></text:p>
      <text:p text:style-name="P2"><text:span text:style-name="T3">Appuntamento, Data, Ora<text:line-break/><text:line-break/>Area Fisi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89" meta:character-count="1349" meta:non-whitespace-character-count="1167"/>
    <meta:generator>LibreOfficeDev/6.0.5.2$Linux_X86_64 LibreOffice_project/</meta:generator>
  </office:meta>
</office:document-meta>
</file>