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Quantitative bone ultrasonometry is a diagnostic technique that relies on the transmission of high-frequency waves through the mineralized matrix. This method is used in the study of qualitative and quantitative skeletal changes brought about by menopause, aging, and other osteopenic conditions. Ultrasonometric study parameters are indicators of bone strength and allow the determination of a patient's predisposition to osteoporotic fracture risk on par with the traditional MOC technique. Ultrasonometric examination is performed at the level of the calcaneus, which is sensitive to changes of a physiological, pathological or iatrogenic nature, reflecting systemic bone metabolism and therefore being effective in predicting osteoporotic fractures, particularly at the hip. Ultrasonometric instruments measure the transmission rate and attenuation of ultrasound through the calcaneus to provide a clinical measure known as the Stiffness Index: this index represents the risk of osteoporotic fracture and is comparable to bone mineral density (BMD) measured by X-ray absorptiometry of the spine or hi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193" meta:character-count="1467" meta:non-whitespace-character-count="1260"/>
    <meta:generator>LibreOfficeDev/6.0.5.2$Linux_X86_64 LibreOffice_project/</meta:generator>
  </office:meta>
</office:document-meta>
</file>