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cer el estado del propio bienestar, borrar los malos hábitos, tener una nueva conciencia de uno mismo, renovarse con cursos específicos y elegir la mejor estrategia para el bienestar.</text:span><text:tab/><text:tab/><text:tab/><text:tab/><text:tab/><text:tab/></text:p>
      <text:p text:style-name="P1"><text:span text:style-name="T2">¡Qué bien sienta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3">La ultrasonografía ósea cuantitativa es una técnica de diagnóstico basada en la transmisión de ondas de alta frecuencia a través de la matriz mineralizada. Este método se utiliza en el estudio de los cambios esqueléticos cualitativos y cuantitativos producidos por la menopausia, el envejecimiento y otras condiciones osteopenizantes. Los parámetros del estudio ultrasonométrico son indicadores de la resistencia ósea y permiten establecer la predisposición del paciente al riesgo de fractura osteoporótica del mismo modo que la técnica tradicional de MOC. El examen ultrasonométrico se realiza a nivel del calcáneo, que es sensible a los cambios de naturaleza fisiológica, patológica o iatrogénica, reflejando el metabolismo óseo sistémico y siendo así eficaz en la predicción de fracturas osteoporóticas, en particular a nivel de la cadera. Los instrumentos ultrasonométricos miden la velocidad de transmisión y la atenuación de los ultrasonidos a través del calcáneo para proporcionar una medida clínica denominada índice de rigidez: este índice representa el riesgo de fractura osteoporótica y es comparable a la densidad mineral ósea (DMO) medida mediante absorciometría de rayos X de la columna vertebral o la cader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193" meta:character-count="1467" meta:non-whitespace-character-count="1260"/>
    <meta:generator>LibreOfficeDev/6.0.5.2$Linux_X86_64 LibreOffice_project/</meta:generator>
  </office:meta>
</office:document-meta>
</file>