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L’ultrasonometria ossea quantitativa è una tecnica diagnostica che si basa sulla trasmissione di onde ad alta frequenza attraverso la matrice mineralizzata. Questa metodica trova impiego nello studio dei cambiamenti qualitativi e quantitativi scheletrici determinati dalla menopausa, dall’invecchiamento e da altre condizioni osteopenizzanti. I parametri di studio ultrasonometrici sono indicatori della resistenza ossea e permettono di stabilire la predisposizione del paziente al rischio di frattura osteoporotica al pari della tecnica MOC tradizionale. L’esame ultrasonometrico si effettua a livello del calcagno, sensibile ai cambiamenti di natura fisiologica, patologica o iatrogena, rispecchiando il metabolismo osseo sistemico e risultando perciò efficace nella predizione delle fratture osteoporoti- che, in particolare a livello dell’anca. Gli strumenti ultrasonometrici misurano la velocità di trasmissione e l’attenuazione degli ultrasuoni attraverso il calcagno, al fine di fornire una misura clinica nota come Indice Stiffness: questo indice rappresenta il rischio di frattura osteoporotica ed è paragonabile alla densità minerale ossea (BMD) misurata mediante assorbimetria a raggi X della colonna vertebrale o dell’an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193" meta:character-count="1467" meta:non-whitespace-character-count="1260"/>
    <meta:generator>LibreOfficeDev/6.0.5.2$Linux_X86_64 LibreOffice_project/</meta:generator>
  </office:meta>
</office:document-meta>
</file>