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What it is about</text:span></text:p>
      <text:p text:style-name="P2"><text:span text:style-name="T2">Detox Check is a non-invasive analysis that measures the level of inflammation in the body. This inflammation can stem from two possible phenomena: intoxication and intoxication.<text:line-break/>Intoxication originates from a physiological phenomenon, that is, from the physiological biochemical processes carried out by cells during their life cycle: cells are born, live and die, and in each of these phases they produce waste elements that tend to accumulate in the body if not properly disposed of and eliminated. Cells are immersed in a substance called the extracellular matrix, where they dump their waste. When purification slows down, the extracellular matrix becomes increasingly clogged, forcing cells to accumulate wastes inside them, leading to intoxication.<text:line-break/> Intoxication occurs when exogenous<text:line-break/>toxic substances, i.e., those of environmental origin, arising for example from air, water, food, drugs, and pollutants, accumulate within the body. The body actively works to constantly dispose of and remove these circulating substances.<text:line-break/>Exogenous and endogenous toxins must be eliminated, and this task falls to the organs called emunctories: the liver, intestine, skin, lungs, and kidneys. The liver is the body's biochemical control center, binding and disposing of toxins through the cytochrome. Due to a hectic lifestyle full of unhealthy stimuli, these toxins increase in circulation and accumulate, the emunctory organs, beyond a certain level, are unable to dispose of them, and all those symptoms typical of inflammatory states occur, we speak for example of headaches, chronic fatigue, altered appetite, muscle pain and weakness, allergic reactions, digestive disorders, fluid retention with swelling and difficulty losing weight.<text:line-break/>Reducing the accumulation of toxins and improving the body's detoxification capabilities are the key strategies for dealing with symptoms of toxicity and sensitivity to chemicals. And that's where detoxification comes in.<text:line-break/>Detoxifying means removing excess harmful molecules from the body by making the most of the detoxification capabilities we have at our disposal.<text:line-break/>Depuration is a process that occurs spontaneously every day, but it may slow down, causing the stagnation of waste products and toxins. An option that, in the long run, leads to cell death.<text:line-break/>A valuable aid to keep this process active comes from the plant world.<text:line-break/>There are five colors of plants: red, green, yellow, white, and purple. Each color represents the expression of natural pigments and nutrients with a powerful antioxidant action, which is very useful in blocking toxic and harmful oxygen free radicals responsible for degenerative diseases and cellular aging.<text:line-break/>So let's take advantage of them and gather as many vegetable colors as possible on our plate, a range of fresh and seasonal varieties with different colors, a conscious choice for health and prevention. We can enjoy nature's colorful foods in many ways: by cooking them, eating them raw or drinking a healthy smoothie, which allows us to absorb minerals and vitamins in greater quantities, which thus perform better in the gut. </text:span></text:p>
      <text:p text:style-name="P2"><text:span text:style-name="T2">With this test, through a series of questions we go to assess the level of inflammation in the body given by accumulation of toxic substances. </text:span></text:p>
      <text:p text:style-name="Standard"><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details at the time of the invitation, and for the customer who shows up for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The duration to be provided for each appointment is 15 minutes. It is strongly recommended to leave one free appointment every 5 or 6 to allow for the management of any customer delays, the need for double measurements, or the insertion of last-minute customers. It is preferable that the measurement take place in a secluded space with sufficient privacy and, if possible, comfortable seating for the client.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the workstation and have an initial coordination meeting with the pharmacy contact person who will be responsible for the advice/consultation following the measurement. It is important that the operator receives the appointment schedule. The dedicated person will show the customer to the dedicated area. During the appointment, information will be provided that repeats what has already been given, the necessary data will be requested, and the measurement will be taken. The customer will then be shown to the dedicated area to the pharmacist's advice. The operator is also available, upon requested, to provide advice on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791" meta:character-count="5611" meta:non-whitespace-character-count="4813"/>
    <meta:generator>LibreOfficeDev/6.0.5.2$Linux_X86_64 LibreOffice_project/</meta:generator>
  </office:meta>
</office:document-meta>
</file>