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T3" style:family="text">
      <style:text-properties fo:color="#0f11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the state of intoxication of the organism</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Purifies your body</text:p>
      <text:p text:style-name="Standard"/>
      <text:p text:style-name="Standard">Assessment of the state of intoxication of the organism</text:p>
      <text:p text:style-name="P3"><text:span text:style-name="T2">Throughout our lives, we are exposed to two types of intoxication. One is autointoxication, which is the production of toxins by the body itself. The cells of our body are born, live (producing waste products), and die. It goes without saying that the body then produces waste substances that need to be eliminated. The other type is intoxication, which refers to the toxins that we come into contact with from the external environment. Air, food, medicines, pollution. In this case too, the body is constantly working to eliminate toxins. Even food at biochemical level has substances that are useful and others that need to be disposed of. An example is protein, whose waste product is the production of uric acid. The body therefore has to cope with both the toxins you produce and those you come into contact with or introduce into your body. </text:span></text:p>
      <text:p text:style-name="P2"><text:span text:style-name="T2">Appointment, Date, Ti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61" meta:character-count="1066" meta:non-whitespace-character-count="911"/>
    <meta:generator>LibreOfficeDev/6.0.5.2$Linux_X86_64 LibreOffice_project/</meta:generator>
  </office:meta>
</office:document-meta>
</file>