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T3" style:family="text">
      <style:text-properties fo:color="#0f11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candina</text:span></text:p>
      <text:p text:style-name="P1"/>
      <text:p text:style-name="Standard">Data</text:p>
      <text:p text:style-name="Standard"/>
      <text:p text:style-name="Standard">Valutazione dello stato di intossicazione dell’organismo</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Purifica il tuo organismo</text:p>
      <text:p text:style-name="Standard"/>
      <text:p text:style-name="Standard">Valutazione dello stato di intossicazione dell’organismo</text:p>
      <text:p text:style-name="P3"><text:span text:style-name="T2">Nel corso della nostra vita siamo esposti a due tipi di intossicazione. Una è l'intossinazione, cioè la produzione di tossine da parte dell'organismo. Le cellule del nostro corpo nascono, vivono (producendo scorie) e muoiono. Va da sé che l'organismo produce quindi delle sostanze di scarto che hanno bisogno di essere eliminate. L'altra è l’intossicazione, cioè le tossine con cui entriamo in contatto dall'ambiente esterno. Aria, cibo, medicinali, inquinamento. Anche in questo, l'organismo è impegnato nel continuo smaltimento delle tossine. Lo stesso cibo a livello biochimico ha delle sostanze che sono utili e altre che devono essere smaltite. Un esempio sono le proteine, il cui prodotto di scarto è la produzione di acido urico. L'organismo quindi deve far fronte sia alle tossine che produci sia a quelle con cui vieni a contatto o che introduci nel tuo organismo. </text:span></text:p>
      <text:p text:style-name="P2"><text:span text:style-name="T2">Appuntamento, Data, Ora<text:line-break/><text:line-break/>Area Fisic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61" meta:character-count="1066" meta:non-whitespace-character-count="911"/>
    <meta:generator>LibreOfficeDev/6.0.5.2$Linux_X86_64 LibreOffice_project/</meta:generator>
  </office:meta>
</office:document-meta>
</file>