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ocer el estado del propio bienestar, borrar los malos hábitos, tener una nueva conciencia de uno mismo, renovarse con cursos específicos y elegir la mejor estrategia para el bienestar.</text:span><text:tab/><text:tab/><text:tab/><text:tab/><text:tab/><text:tab/></text:p>
      <text:p text:style-name="P1"><text:span text:style-name="T2">¡Qué bien sienta!</text:span><text:span text:style-name="T1"><text:tab/><text:tab/><text:tab/><text:tab/><text:tab/><text:tab/></text:span><text:span text:style-name="T3"><text:tab/><text:tab/><text:tab/><text:tab/></text:span></text:p>
      <text:p text:style-name="P1"><text:span text:style-name="T1">El detox check es un análisis no invasivo del nivel de inflamación del organismo. Inflamación que surge de dos fenómenos posibles: la intoxicación y la desintoxicación.<text:line-break/>La primera tiene su origen en un fenómeno fisiológico, es decir, en los procesos bioquímicos fisiológicos que llevan a cabo las células durante su ciclo vital: las células nacen, viven y mueren, y en cada una de estas fases producen elementos de desecho que tienden a acumularse en el organismo si no se desechan y eliminan adecuadamente. Las células están inmersas en una sustancia llamada matriz extracelular, en la que vierten sus desechos. Cuando la depuración se ralentiza, la matriz extracelular se obstruye cada vez más, lo que obliga a las células a acumular desechos en su interior que conducen a la intoxicación.<text:line-break/> La intoxicación se produce cuando en el interior del organismo se acumulan sustancias tóxicas exógenas<text:line-break/>, es decir, de origen ambiental, procedentes, por ejemplo, del aire, el agua, los alimentos, los fármacos y los contaminantes. El cuerpo trabaja activamente para eliminar y eliminar constantemente estas sustancias en la circulación.<text:line-break/> Las toxinas exógenas y endógenas deben eliminarse y esta tarea recae en los órganos llamados excretores: hígado, intestinos, piel, pulmones y riñones. El hígado es la central bioquímica del organismo, que fija y elimina las toxinas a través del citocromo. Debido a un estilo de vida agitado y lleno de estímulos poco saludables, estas toxinas aumentan en la circulación y se acumulan, los órganos excretores, a partir de cierto nivel, son incapaces de deshacerse de ellas, y aparecen todos los síntomas típicos de los estados inflamatorios, como dolores de cabeza, fatiga crónica, cambios en el apetito, dolor y debilidad muscular, reacciones alérgicas, trastornos digestivos, retención de líquidos con hinchazón y dificultad para perder peso.<text:line-break/> Reducir la acumulación de toxinas y mejorar la capacidad de desintoxicación del organismo son las estrategias clave para hacer frente a los síntomas de toxicidad y sensibilidad a las sustancias químicas. Aquí es donde entra en juego la desintoxicación.<text:line-break/>Desintoxicar significa eliminar el exceso de moléculas nocivas del organismo haciendo que las capacidades desintoxicantes de las que disponemos trabajen al máximo.<text:line-break/>La desintoxicación es un proceso que se produce espontáneamente todos los días, pero que puede ralentizarse haciendo que los residuos y las toxinas se estanquen. A largo plazo, esto conduce a la muerte celular.<text:line-break/>Una valiosa ayuda para mantener este proceso en marcha proviene del mundo vegetal.<text:line-break/>Hay cinco colores de plantas: rojo, verde, amarillo, blanco, morado. Cada uno de ellos representa la expresión de pigmentos y nutrientes naturales con una potente acción antioxidante, muy útil para bloquear los tóxicos y dañinos radicales libres del oxígeno, responsables de las enfermedades degenerativas y del envejecimiento celular.<text:line-break/>Aprovechémoslos, pues, y pongamos en nuestros platos el mayor número posible de colores vegetales, un abanico de variedades frescas y de temporada con diferentes colores, una elección consciente para la salud y la prevención. Podemos disfrutar de los alimentos coloridos de la naturaleza de muchas maneras: cocinándolos, comiéndolos crudos o bebiendo un saludable zumo centrifugado, que nos permite absorber más cantidad de minerales y vitaminas que actúan mejor en el intestino. </text:span></text:p>
      <text:p text:style-name="P1"><text:span text:style-name="T1">Con esta prueba, se utiliza una serie de preguntas para evaluar el nivel de inflamación del organismo causado por la acumulación de sustancias tóxica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4" meta:word-count="516" meta:character-count="3674" meta:non-whitespace-character-count="3143"/>
    <meta:generator>LibreOfficeDev/6.0.5.2$Linux_X86_64 LibreOffice_project/</meta:generator>
  </office:meta>
</office:document-meta>
</file>